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0674in"/>
    </style:style>
    <style:style style:name="Table2.B" style:family="table-column">
      <style:table-column-properties style:column-width="2.1188in"/>
    </style:style>
    <style:style style:name="Table2.C" style:family="table-column">
      <style:table-column-properties style:column-width="3.9715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0674in"/>
    </style:style>
    <style:style style:name="Table2.B" style:family="table-column">
      <style:table-column-properties style:column-width="2.1188in"/>
    </style:style>
    <style:style style:name="Table2.C" style:family="table-column">
      <style:table-column-properties style:column-width="3.9715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10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2" style:family="paragraph" style:parent-style-name="Text_20_body">
      <style:paragraph-properties fo:margin-top="0in" fo:margin-bottom="0in" style:contextual-spacing="false"/>
    </style:style>
    <style:style style:name="P13" style:family="paragraph" style:parent-style-name="Text_20_body">
      <style:paragraph-properties fo:margin-left="0in" fo:margin-right="0in" fo:text-indent="0in" style:auto-text-indent="false"/>
    </style:style>
    <style:style style:name="P14" style:family="paragraph" style:parent-style-name="Text_20_body">
      <style:paragraph-properties fo:margin-left="0in" fo:margin-right="0in" fo:text-indent="0in" style:auto-text-indent="false" fo:break-before="page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Text_20_body" style:list-style-name="L2"/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ET GraphQL - GraphQL ChilliCream platform </text:p>
      <text:p text:style-name="Horizontal_20_Line"/>
      <text:p text:style-name="Horizontal_20_Line"/>
      <text:p text:style-name="P12">Page / - Изменено Alexandr Fokin в 2024/02/10 16:51 </text:p>
      <text:p text:style-name="Horizontal_20_Line"/>
      <text:h text:style-name="P2" text:outline-level="1">GraphQL ChilliCream platform </text:h>
      <text:p text:style-name="P15">Изменено Alexandr Fokin</text:p>
      <text:p text:style-name="P15">в 2024/02/10 16:51</text:p>
      <text:p text:style-name="P12"/>
      <text:p text:style-name="Horizontal_20_Line"/>
      <text:h text:style-name="P1" text:outline-level="1">Оглавление</text:h>
      <text:section text:style-name="Sect1" text:name="xwikimaincontainer">
        <text:p text:style-name="P14"/>
        <text:section text:style-name="Sect1" text:name="xwikimaincontainerinner">
          <text:p text:style-name="P13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GraphQL ChilliCream platform, Chilli Cream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ChilliCream GraphQL Platform<text:line-break/><text:a xlink:type="simple" xlink:href="https://chillicream.com/" text:style-name="Internet_20_link" text:visited-style-name="Visited_20_Internet_20_Link">https://chillicream.com</text:a></text:p>
                  <text:p text:style-name="P6">ChilliCream/graphql-platform<text:line-break/><text:a xlink:type="simple" xlink:href="https://github.com/ChilliCream/graphql-platform" text:style-name="Internet_20_link" text:visited-style-name="Visited_20_Internet_20_Link">https://github.com/ChilliCream/graphql-platform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>
                      <table:table-cell table:style-name="Table2.A1" office:value-type="string">
                        <text:p text:style-name="P5">Hot Chocolate</text:p>
                      </table:table-cell>
                      <table:table-cell table:style-name="Table2.A1" office:value-type="string">
                        <text:p text:style-name="P7">Hotchocolate<text:line-break/>Open-source GraphQL server</text:p>
                        <text:p text:style-name="P6"><text:a xlink:type="simple" xlink:href="https://chillicream.com/docs/hotchocolate/v13" text:style-name="Internet_20_link" text:visited-style-name="Visited_20_Internet_20_Link"><text:span text:style-name="T1">https://chillicream.com/docs/hotchocolate/v13</text:span></text:a></text:p>
                      </table:table-cell>
                      <table:table-cell table:style-name="Table2.A1" office:value-type="string">
                        <text:list text:style-name="L1">
                          <text:list-item>
                            <text:p text:style-name="P8">Поддерживает взаимодействие с <text:a xlink:type="simple" xlink:href="../../../../../../../../../../../bin/view/Разработка/NET/C%23/Коллекции/IQueryable/" text:style-name="Internet_20_link" text:visited-style-name="Visited_20_Internet_20_Link">IQueryable</text:a> (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) <text:line-break/>(связанные данные, фильтрация, сортировка, <text:a xlink:type="simple" xlink:href="http://localhost:11113/bin/view/Разработка/Базы%20данных/Сценарии/Пагинация%20%7C%20Paging/" text:style-name="Internet_20_link" text:visited-style-name="Visited_20_Internet_20_Link">Пагинация | Paging</text:a>).</text:p>
                          </text:list-item>
                          <text:list-item>
                            <text:p text:style-name="P8">Mutation запрос выполняется в одной транзакции.</text:p>
                          </text:list-item>
                          <text:list-item>
                            <text:p text:style-name="P9">Поддержка Intercepter компонентов для встраивания в цикл обработки запроса.</text:p>
                          </text:list-item>
                        </text:list>
                      </table:table-cell>
                    </table:table-row>
                    <table:table-row>
                      <table:table-cell table:style-name="Table2.A1" office:value-type="string">
                        <text:p text:style-name="P5">Banana Cake Pop</text:p>
                      </table:table-cell>
                      <table:table-cell table:style-name="Table2.A1" office:value-type="string">
                        <text:p text:style-name="P5">Web UI application for endpoint (schema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Архитектор ПО. Александр Желнин | Введение в <text:a xlink:type="simple" xlink:href="http://localhost:11113/bin/view/Сети/Модель%20коммуникации/GraphQL/" text:style-name="Internet_20_link" text:visited-style-name="Visited_20_Internet_20_Link">GraphQL</text:a><text:line-break/><text:a xlink:type="simple" xlink:href="https://www.youtube.com/playlist?list=PL4hR27YmlLPq55CUGb9ZwSHsh3xzPa3Yt" text:style-name="Internet_20_link" text:visited-style-name="Visited_20_Internet_20_Link">https://www.youtube.com/playlist?list=PL4hR27YmlLPq55CUGb9ZwSHsh3xzPa3Yt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6"><text:a xlink:type="simple" xlink:href="http://localhost:11113/bin/view/Разработка/NET/Frameworks%20and%20Apps/Обмен%20данными/NET%20GraphQL/" text:style-name="Internet_20_link" text:visited-style-name="Visited_20_Internet_20_Link">NET GraphQL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NET GraphQL.GraphQL ChilliCream platform - GraphQL ChilliCream platform </dc:title>
    <meta:document-statistic meta:table-count="2" meta:image-count="0" meta:object-count="0" meta:page-count="3" meta:paragraph-count="28" meta:word-count="102" meta:character-count="962" meta:non-whitespace-character-count="876"/>
    <meta:generator>LibreOffice/24.2.7.2$Linux_X86_64 LibreOffice_project/420$Build-2</meta:generator>
    <meta:user-defined meta:name="language">ru</meta:user-defined>
  </office:meta>
</office:document-meta>
</file>