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044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922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313in" table:align="left"/>
    </style:style>
    <style:style style:name="Table2.A" style:family="table-column">
      <style:table-column-properties style:column-width="2.6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8313in" table:align="left"/>
    </style:style>
    <style:style style:name="Table2.A" style:family="table-column">
      <style:table-column-properties style:column-width="2.6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бмен данными - NET GraphQL </text:p>
      <text:p text:style-name="Horizontal_20_Line"/>
      <text:p text:style-name="Horizontal_20_Line"/>
      <text:p text:style-name="P8">Page / - Изменено Alexandr Fokin в 2024/02/10 16:51 </text:p>
      <text:p text:style-name="Horizontal_20_Line"/>
      <text:h text:style-name="P2" text:outline-level="1">NET GraphQL </text:h>
      <text:p text:style-name="P11">Изменено Alexandr Fokin</text:p>
      <text:p text:style-name="P11">в 2024/02/10 16:5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Сети/Модель%20коммуникации/GraphQL/" text:style-name="Internet_20_link" text:visited-style-name="Visited_20_Internet_20_Link">GraphQL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<text:a xlink:type="simple" xlink:href="http://localhost:11113/bin/view/Разработка/NET/Frameworks%20and%20Apps/Обмен%20данными/NET%20GraphQL/GraphQL%20ChilliCream%20platform/" text:style-name="Internet_20_link" text:visited-style-name="Visited_20_Internet_20_Link">GraphQL ChilliCream platform</text:a>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NET GraphQL - NET GraphQL </dc:title>
    <meta:document-statistic meta:table-count="2" meta:image-count="0" meta:object-count="0" meta:page-count="3" meta:paragraph-count="19" meta:word-count="39" meta:character-count="265" meta:non-whitespace-character-count="228"/>
    <meta:generator>LibreOffice/24.2.7.2$Linux_X86_64 LibreOffice_project/420$Build-2</meta:generator>
    <meta:user-defined meta:name="language">ru</meta:user-defined>
  </office:meta>
</office:document-meta>
</file>