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мен данными - HTTP client </text:p>
      <text:p text:style-name="Horizontal_20_Line"/>
      <text:p text:style-name="Horizontal_20_Line"/>
      <text:p text:style-name="P4">Page / - Изменено Alexandr Fokin в 2022/07/12 00:43 </text:p>
      <text:p text:style-name="Horizontal_20_Line"/>
      <text:h text:style-name="P2" text:outline-level="1">HTTP client </text:h>
      <text:p text:style-name="P7">Изменено Alexandr Fokin</text:p>
      <text:p text:style-name="P7">в 2022/07/12 00:4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одводные камни HttpClient в .NET<text:line-break/><text:a xlink:type="simple" xlink:href="https://habr.com/ru/post/424873/" text:style-name="Internet_20_link" text:visited-style-name="Visited_20_Internet_20_Link">https://habr.com/ru/post/424873/</text:a></text:p>
            <text:p text:style-name="Text_20_body">Использование IHttpClientFactory для реализации устойчивых HTTP-запросов<text:line-break/><text:a xlink:type="simple" xlink:href="https://docs.microsoft.com/ru-ru/dotnet/architecture/microservices/implement-resilient-applications/use-httpclientfactory-to-implement-resilient-http-requests" text:style-name="Internet_20_link" text:visited-style-name="Visited_20_Internet_20_Link">https://docs.microsoft.com/ru-ru/dotnet/architecture/microservices/implement-resilient-applications/use-httpclientfactory-to-implement-resilient-http-requests</text:a></text:p>
            <text:p text:style-name="Text_20_body">HTTPCLIENT CONNECTION POOLING IN .NET CORE<text:line-break/><text:a xlink:type="simple" xlink:href="https://www.stevejgordon.co.uk/httpclient-connection-pooling-in-dotnet-core" text:style-name="Internet_20_link" text:visited-style-name="Visited_20_Internet_20_Link">https://www.stevejgordon.co.uk/httpclient-connection-pooling-in-dotnet-core</text:a></text:p>
            <text:p text:style-name="Text_20_body">Differences Between System.Net.WebRequest, HttpClient and WebClient in C#<text:line-break/><text:a xlink:type="simple" xlink:href="https://www.c-sharpcorner.com/blogs/difference-between-syatemnetwebrequest-and-httpclient-and-webclient-in-c-sharp" text:style-name="Internet_20_link" text:visited-style-name="Visited_20_Internet_20_Link">https://www.c-sharpcorner.com/blogs/difference-between-syatemnetwebrequest-and-httpclient-and-webclient-in-c-sharp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Обмен данными.NET HTTP client - HTTP client </dc:title>
    <meta:document-statistic meta:table-count="0" meta:image-count="0" meta:object-count="0" meta:page-count="3" meta:paragraph-count="10" meta:word-count="52" meta:character-count="746" meta:non-whitespace-character-count="701"/>
    <meta:generator>LibreOffice/24.2.7.2$Linux_X86_64 LibreOffice_project/420$Build-2</meta:generator>
    <meta:user-defined meta:name="language">ru</meta:user-defined>
  </office:meta>
</office:document-meta>
</file>