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бмен данными - NET HTTP client </text:p>
      <text:p text:style-name="Horizontal_20_Line"/>
      <text:p text:style-name="Horizontal_20_Line"/>
      <text:p text:style-name="P7">Page / - Изменено Alexandr Fokin в 2024/01/08 14:53 </text:p>
      <text:p text:style-name="Horizontal_20_Line"/>
      <text:h text:style-name="P2" text:outline-level="1">NET HTTP client </text:h>
      <text:p text:style-name="P10">Изменено Alexandr Fokin</text:p>
      <text:p text:style-name="P10">в 2024/01/08 14:5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Сети/Протоколы/HTTP%201.1/" text:style-name="Internet_20_link" text:visited-style-name="Visited_20_Internet_20_Link">HTTP 1.1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Рекомендации по использованию HttpClient<text:line-break/><text:a xlink:type="simple" xlink:href="https://learn.microsoft.com/ru-ru/dotnet/fundamentals/networking/http/httpclient-guidelines" text:style-name="Internet_20_link" text:visited-style-name="Visited_20_Internet_20_Link">https://learn.microsoft.com/ru-ru/dotnet/fundamentals/networking/http/httpclient-guidelines</text:a></text:p>
                  <text:p text:style-name="P5">Использование IHttpClientFactory для реализации устойчивых HTTP-запросов<text:line-break/><text:a xlink:type="simple" xlink:href="https://docs.microsoft.com/ru-ru/dotnet/architecture/microservices/implement-resilient-applications/use-httpclientfactory-to-implement-resilient-http-requests" text:style-name="Internet_20_link" text:visited-style-name="Visited_20_Internet_20_Link">https://docs.microsoft.com/ru-ru/dotnet/architecture/microservices/implement-resilient-applications/use-httpclientfactory-to-implement-resilient-http-request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Подводные камни HttpClient в .NET<text:line-break/><text:a xlink:type="simple" xlink:href="https://habr.com/ru/post/424873/" text:style-name="Internet_20_link" text:visited-style-name="Visited_20_Internet_20_Link">https://habr.com/ru/post/424873/</text:a></text:p>
                  <text:p text:style-name="P5">HTTPCLIENT CONNECTION POOLING IN .NET CORE<text:line-break/><text:a xlink:type="simple" xlink:href="https://www.stevejgordon.co.uk/httpclient-connection-pooling-in-dotnet-core" text:style-name="Internet_20_link" text:visited-style-name="Visited_20_Internet_20_Link">https://www.stevejgordon.co.uk/httpclient-connection-pooling-in-dotnet-core</text:a></text:p>
                  <text:p text:style-name="P5">Differences Between System.Net.WebRequest, HttpClient and WebClient in C#<text:line-break/><text:a xlink:type="simple" xlink:href="https://www.c-sharpcorner.com/blogs/difference-between-syatemnetwebrequest-and-httpclient-and-webclient-in-c-sharp" text:style-name="Internet_20_link" text:visited-style-name="Visited_20_Internet_20_Link">https://www.c-sharpcorner.com/blogs/difference-between-syatemnetwebrequest-and-httpclient-and-webclient-in-c-sharp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Проекты%20и%20репозитории/Приложения/Автоматизированный%20анализ/Сканирование%20ссылок%20сайта/Модуль%20для%20XWiki/" text:style-name="Internet_20_link" text:visited-style-name="Visited_20_Internet_20_Link">Модуль для XWiki</text:a></text:p>
              </text:list-item>
              <text:list-item>
                <text:p text:style-name="P11"><text:a xlink:type="simple" xlink:href="http://localhost:11113/bin/view/Разработка/NET/Frameworks%20and%20Apps/GUI/Xamarin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NET HTTP client - NET HTTP client </dc:title>
    <meta:document-statistic meta:table-count="1" meta:image-count="0" meta:object-count="0" meta:page-count="3" meta:paragraph-count="22" meta:word-count="73" meta:character-count="977" meta:non-whitespace-character-count="915"/>
    <meta:generator>LibreOffice/24.2.7.2$Linux_X86_64 LibreOffice_project/420$Build-2</meta:generator>
    <meta:user-defined meta:name="language">ru</meta:user-defined>
  </office:meta>
</office:document-meta>
</file>