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Обмен данными - NET gRPC interaction </text:p>
      <text:p text:style-name="Horizontal_20_Line"/>
      <text:p text:style-name="Horizontal_20_Line"/>
      <text:p text:style-name="P4">Page / - Изменено Alexandr Fokin в 2024/02/10 16:50 </text:p>
      <text:p text:style-name="Horizontal_20_Line"/>
      <text:h text:style-name="P2" text:outline-level="1">NET gRPC interaction </text:h>
      <text:p text:style-name="P7">Изменено Alexandr Fokin</text:p>
      <text:p text:style-name="P7">в 2024/02/10 16:50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<text:a xlink:type="simple" xlink:href="http://localhost:11113/bin/view/Сети/Модель%20коммуникации/gRPC/" text:style-name="Internet_20_link" text:visited-style-name="Visited_20_Internet_20_Link">gRPC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ASP.NET Сервисы gRPC<text:line-break/><text:a xlink:type="simple" xlink:href="https://metanit.com/sharp/aspnet5/32.1.php" text:style-name="Internet_20_link" text:visited-style-name="Visited_20_Internet_20_Link">https://metanit.com/sharp/aspnet5/32.1.php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No-nonsense gRPC guide for the C# developers, Part One: Basic Service<text:line-break/><text:a xlink:type="simple" xlink:href="https://aiki.dev/posts/csharp-grpc-basic/?utm_source=csharpdigest&amp;utm_medium=email&amp;utm_campaign=339" text:style-name="Internet_20_link" text:visited-style-name="Visited_20_Internet_20_Link">https://aiki.dev/posts/csharp-grpc-basic/?utm_source=csharpdigest&amp;utm_medium=email&amp;utm_campaign=339</text:a>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Frameworks and Apps.Обмен данными.NET gRPC interaction - NET gRPC interaction </dc:title>
    <meta:document-statistic meta:table-count="1" meta:image-count="0" meta:object-count="0" meta:page-count="3" meta:paragraph-count="12" meta:word-count="42" meta:character-count="400" meta:non-whitespace-character-count="361"/>
    <meta:generator>LibreOffice/24.2.7.2$Linux_X86_64 LibreOffice_project/420$Build-2</meta:generator>
    <meta:user-defined meta:name="language">ru</meta:user-defined>
  </office:meta>
</office:document-meta>
</file>