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9444in"/>
    </style:style>
    <style:style style:name="Table1.B" style:family="table-column">
      <style:table-column-properties style:column-width="5.374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5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ценарии - Генерация клиента </text:p>
      <text:p text:style-name="Horizontal_20_Line"/>
      <text:p text:style-name="Horizontal_20_Line"/>
      <text:p text:style-name="P8">Page / - Изменено Alexandr Fokin в 2023/01/05 20:38 </text:p>
      <text:p text:style-name="Horizontal_20_Line"/>
      <text:h text:style-name="P2" text:outline-level="1">Генерация клиента </text:h>
      <text:p text:style-name="P11">Изменено Alexandr Fokin</text:p>
      <text:p text:style-name="P11">в 2023/01/05 20:3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h text:style-name="P3" text:outline-level="5"><text:bookmark text:name="H41243044043843043D4421.41844143F43E43B44C43744344F43843D44144244044343C43543D442VisualStudio28UI29"/>Вариант 1.<text:line-break/>Используя инструмент <text:a xlink:type="simple" xlink:href="http://localhost:11113/bin/view/Разработка/NET/VisualStudio/" text:style-name="Internet_20_link" text:visited-style-name="Visited_20_Internet_20_Link">VisualStudio</text:a> (UI)</text:h>
                </table:table-cell>
                <table:table-cell table:style-name="Table1.A1" office:value-type="string">
                  <text:p text:style-name="P4">Use the WCF Web Service Reference Provider Tool<text:line-break/><text:a xlink:type="simple" xlink:href="https://docs.microsoft.com/en-us/dotnet/core/additional-tools/wcf-web-service-reference-guide" text:style-name="Internet_20_link" text:visited-style-name="Visited_20_Internet_20_Link">https://docs.microsoft.com/en-us/dotnet/core/additional-tools/wcf-web-service-reference-guide</text:a></text:p>
                </table:table-cell>
              </table:table-row>
              <table:table-row>
                <table:table-cell table:style-name="Table1.A1" office:value-type="string">
                  <text:h text:style-name="P3" text:outline-level="5"><text:bookmark text:name="H41243044043843043D4422.41844143F43E43B44C43744344F44344243843B438442443dotnet-svcutil28CLI29"/>Вариант 2.<text:line-break/>Используя утилиту dotnet-svcutil (CLI)</text:h>
                </table:table-cell>
                <table:table-cell table:style-name="Table1.A1" office:value-type="string">
                  <text:p text:style-name="P5"><text:bookmark text:name="cke_bm_629S"/> WCF dotnet-svcutil tool for .NET Core<text:line-break/><text:a xlink:type="simple" xlink:href="https://docs.microsoft.com/en-us/dotnet/core/additional-tools/dotnet-svcutil-guide?tabs=dotnetsvcutil2x" text:style-name="Internet_20_link" text:visited-style-name="Visited_20_Internet_20_Link">https://docs.microsoft.com/en-us/dotnet/core/additional-tools/dotnet-svcutil-guide?tabs=dotnetsvcutil2x</text:a></text:p>
                  <text:p text:style-name="P6">dotnet-svcutil<text:line-break/><text:a xlink:type="simple" xlink:href="https://www.nuget.org/packages/dotnet-svcutil" text:style-name="Internet_20_link" text:visited-style-name="Visited_20_Internet_20_Link">https://www.nuget.org/packages/dotnet-svcutil</text:a></text:p>
                  <text:p text:style-name="Horizontal_20_Line"/>
                  <text:p text:style-name="P6">1) Установить инструмент<text:line-break/>dotnet tool install --global dotnet-svcutil --add-source https://api.nuget.org/v3/index.json --ignore-failed-sources</text:p>
                  <text:p text:style-name="P6">2) Сгенерировать клиентский код<text:line-break/>dotnet-svcutil http://contoso.com/SayHello.svc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DejaVu Sans1" style:font-family-complex="'DejaVu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WCF.Сценарии.Генерация клиента - Генерация клиента </dc:title>
    <meta:document-statistic meta:table-count="1" meta:image-count="0" meta:object-count="0" meta:page-count="3" meta:paragraph-count="13" meta:word-count="72" meta:character-count="810" meta:non-whitespace-character-count="750"/>
    <meta:generator>LibreOffice/24.2.7.2$Linux_X86_64 LibreOffice_project/420$Build-2</meta:generator>
    <meta:user-defined meta:name="language">ru</meta:user-defined>
  </office:meta>
</office:document-meta>
</file>