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weight="bold"/>
    </style:style>
    <style:style style:name="T4" style:family="text">
      <style:text-properties fo:color="#b00040" loext:opacity="100%"/>
    </style:style>
    <style:style style:name="T5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ценарии - Перехват текста сообщений </text:p>
      <text:p text:style-name="Horizontal_20_Line"/>
      <text:p text:style-name="Horizontal_20_Line"/>
      <text:p text:style-name="P4">Page / - Изменено Alexandr Fokin в 2023/01/05 20:56 </text:p>
      <text:p text:style-name="Horizontal_20_Line"/>
      <text:h text:style-name="P2" text:outline-level="1">Перехват текста сообщений </text:h>
      <text:p text:style-name="P8">Изменено Alexandr Fokin</text:p>
      <text:p text:style-name="P8">в 2023/01/05 20:5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Реализация перехвата сообщений, отправленных и полученных клиентом.<text:line-break/>Также можно реализовать общую обертку над всеми клиентами, предоставляющую интерфейс перехвата</text:p>
            <text:p text:style-name="P5"><text:span text:style-name="T1">using</text:span> <text:span text:style-name="T3">System.ServiceModel</text:span>;<text:line-break/><text:span text:style-name="T1">using</text:span> <text:span text:style-name="T3">System.ServiceModel.Dispatcher</text:span>;<text:line-break/><text:span text:style-name="T1">using</text:span> <text:span text:style-name="T3">System.ServiceModel.Description</text:span>;<text:line-break/><text:span text:style-name="T1">using</text:span> <text:span text:style-name="T3">System.ServiceModel.Channels</text:span>;<text:line-break/> <text:line-break/><text:span text:style-name="T1">namespace</text:span> <text:span text:style-name="T3">Test</text:span><text:line-break/>{  <text:line-break/><text:span text:style-name="T1">class</text:span> <text:span text:style-name="T3">MessageBehavior</text:span><text:line-break/>  : IClientMessageInspector,<text:line-break/>  IEndpointBehavior<text:line-break/> {<text:line-break/> <text:span text:style-name="T1">public</text:span> Action&lt;<text:span text:style-name="T4">string</text:span>&gt; OnSend { <text:span text:style-name="T1">get</text:span>; <text:span text:style-name="T1">set</text:span>; }<text:line-break/> <text:span text:style-name="T1">public</text:span> Action&lt;<text:span text:style-name="T4">string</text:span>&gt; OnReceive { <text:span text:style-name="T1">get</text:span>; <text:span text:style-name="T1">set</text:span>; }<text:line-break/><text:line-break/><text:line-break/> <text:span text:style-name="T1">public</text:span> <text:span text:style-name="T1">void</text:span> <text:span text:style-name="T2">AddBindingParameters</text:span>(<text:line-break/>   ServiceEndpoint endpoint, <text:line-break/>   BindingParameterCollection bindingParameters<text:line-break/>   )<text:line-break/>  {<text:line-break/>  }<text:line-break/><text:line-break/> <text:span text:style-name="T1">public</text:span> <text:span text:style-name="T1">void</text:span> <text:span text:style-name="T2">ApplyClientBehavior</text:span>(<text:line-break/>   ServiceEndpoint endpoint, <text:line-break/>   ClientRuntime clientRuntime<text:line-break/>   )<text:line-break/>  {<text:line-break/>   clientRuntime<text:line-break/>    .ClientMessageInspectors<text:line-break/>    .Add(<text:span text:style-name="T1">this</text:span>);<text:line-break/>  }<text:line-break/><text:line-break/> <text:span text:style-name="T1">public</text:span> <text:span text:style-name="T1">void</text:span> <text:span text:style-name="T2">ApplyDispatchBehavior</text:span>(<text:line-break/>   ServiceEndpoint endpoint, <text:line-break/>   EndpointDispatcher endpointDispatcher<text:line-break/>   )<text:line-break/>  {<text:line-break/>  }<text:line-break/><text:line-break/><text:soft-page-break/> <text:span text:style-name="T1">public</text:span> <text:span text:style-name="T1">void</text:span> <text:span text:style-name="T2">Validate</text:span>(<text:line-break/>   ServiceEndpoint endpoint<text:line-break/>   )<text:line-break/>  {<text:line-break/>  }<text:line-break/><text:line-break/><text:line-break/> <text:span text:style-name="T1">public</text:span> <text:span text:style-name="T4">object</text:span> <text:span text:style-name="T2">BeforeSendRequest</text:span>(<text:line-break/>  <text:span text:style-name="T1">ref</text:span> Message request, <text:line-break/>   IClientChannel channel<text:line-break/>   )<text:line-break/>  {<text:line-break/>   OnSend?.Invoke(<text:line-break/>    request.ToString()<text:line-break/>    );<text:line-break/>  <text:span text:style-name="T1">return</text:span> <text:span text:style-name="T1">null</text:span>;<text:line-break/>  }<text:line-break/><text:line-break/> <text:span text:style-name="T1">public</text:span> <text:span text:style-name="T1">void</text:span> <text:span text:style-name="T2">AfterReceiveReply</text:span>(<text:line-break/>  <text:span text:style-name="T1">ref</text:span> Message reply, <text:line-break/>  <text:span text:style-name="T4">object</text:span> correlationState<text:line-break/>   )<text:line-break/>  {<text:line-break/>   OnReceive?.Invoke(<text:line-break/>    reply.ToString()<text:line-break/>    );<text:line-break/>  }  <text:line-break/> }<text:line-break/><text:line-break/> <text:line-break/> <text:span text:style-name="T1">static</text:span> <text:span text:style-name="T1">class</text:span> <text:span text:style-name="T3">Test</text:span><text:line-break/>  {<text:line-break/>  <text:span text:style-name="T1">static</text:span> <text:span text:style-name="T1">void</text:span> <text:span text:style-name="T2">RunTest</text:span>()<text:line-break/>   {<text:line-break/>   <text:span text:style-name="T1">using</text:span> (Service1Client client = <text:span text:style-name="T1">new</text:span> Service1Client())<text:line-break/>    {<text:line-break/>     client<text:line-break/>      .Endpoint<text:line-break/>      .EndpointBehaviors<text:line-break/>      .Add(<text:line-break/>        <text:span text:style-name="T1">new</text:span> <text:span text:style-name="T2">MessageBehavior</text:span>()<text:line-break/>         {<text:line-break/>          OnReceive = OnMsg,<text:line-break/>          OnSend = OnMsg<text:line-break/>         }<text:line-break/><text:soft-page-break/>      );<text:line-break/>   <text:line-break/>    <text:span text:style-name="T4">var</text:span> res = client.GetData(<text:span text:style-name="T5">123</text:span>);<text:line-break/>    } <text:line-break/>   }<text:line-break/>  }<text:line-break/>}</text:p>
            <text:p text:style-name="Horizontal_20_Line"/>
            <text:p text:style-name="Text_20_body">ссылки:</text:p>
            <text:p text:style-name="Text_20_body">WCF Client Request / Response Message Inspection<text:line-break/><text:a xlink:type="simple" xlink:href="http://developereventlog.blogspot.com/2012/07/wcf-client-request-response-message.html" text:style-name="Internet_20_link" text:visited-style-name="Visited_20_Internet_20_Link">http://developereventlog.blogspot.com/2012/07/wcf-client-request-response-message.html</text:a></text:p>
            <text:p text:style-name="Text_20_body">IClientMessageInspector Интерфейс<text:line-break/><text:a xlink:type="simple" xlink:href="https://docs.microsoft.com/ru-ru/dotnet/api/system.servicemodel.dispatcher.iclientmessageinspector?view=dotnet-uwp-10.0" text:style-name="Internet_20_link" text:visited-style-name="Visited_20_Internet_20_Link">https://docs.microsoft.com/ru-ru/dotnet/api/system.servicemodel.dispatcher.iclientmessageinspector?view=dotnet-uwp-10.0</text:a></text:p>
            <text:p text:style-name="Text_20_body">ClientRuntime Класс<text:line-break/><text:a xlink:type="simple" xlink:href="https://docs.microsoft.com/ru-ru/dotnet/api/system.servicemodel.dispatcher.clientruntime?view=netframework-4.8" text:style-name="Internet_20_link" text:visited-style-name="Visited_20_Internet_20_Link">https://docs.microsoft.com/ru-ru/dotnet/api/system.servicemodel.dispatcher.clientruntime?view=netframework-4.8</text:a></text:p>
            <text:p text:style-name="Text_20_body"><text:span text:style-name="Strong_20_Emphasis">SoapHttpClientProtocol</text:span></text:p>
            <text:p text:style-name="Text_20_body">Получение текста запросов из SoapHttpClientProtocol<text:line-break/><text:a xlink:type="simple" xlink:href="https://habr.com/ru/post/337672/" text:style-name="Internet_20_link" text:visited-style-name="Visited_20_Internet_20_Link">https://habr.com/ru/post/337672/</text:a></text:p>
            <text:p text:style-name="Text_20_body">Getting the raw SOAP XML sent via SoapHttpClientProtocol<text:line-break/><text:a xlink:type="simple" xlink:href="https://orbinary.com/blog/2010/01/getting-the-raw-soap-xml-sent-via-soaphttpclientprotocol/" text:style-name="Internet_20_link" text:visited-style-name="Visited_20_Internet_20_Link">https://orbinary.com/blog/2010/01/getting-the-raw-soap-xml-sent-via-soaphttpclientprotocol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Frameworks and Apps.Обмен данными.WCF.Сценарии.Перехват текста сообщений - Перехват текста сообщений </dc:title>
    <meta:document-statistic meta:table-count="0" meta:image-count="0" meta:object-count="0" meta:page-count="5" meta:paragraph-count="15" meta:word-count="214" meta:character-count="2483" meta:non-whitespace-character-count="2030"/>
    <meta:generator>LibreOffice/24.2.7.2$Linux_X86_64 LibreOffice_project/420$Build-2</meta:generator>
    <meta:user-defined meta:name="language">ru</meta:user-defined>
  </office:meta>
</office:document-meta>
</file>