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ое - MVVM Light Toolkit </text:p>
      <text:p text:style-name="Horizontal_20_Line"/>
      <text:p text:style-name="Horizontal_20_Line"/>
      <text:p text:style-name="P4">Page / - Изменено Alexandr Fokin в 2022/10/10 01:51 </text:p>
      <text:p text:style-name="Horizontal_20_Line"/>
      <text:h text:style-name="P2" text:outline-level="1">MVVM Light Toolkit </text:h>
      <text:p text:style-name="P7">Изменено Alexandr Fokin</text:p>
      <text:p text:style-name="P7">в 2022/10/10 01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lbugnion/mvvmlight<text:line-break/><text:a xlink:type="simple" xlink:href="https://github.com/lbugnion/mvvmlight" text:style-name="Internet_20_link" text:visited-style-name="Visited_20_Internet_20_Link">https://github.com/lbugnion/mvvmlight</text:a></text:p>
            <text:p text:style-name="Text_20_body">The main purpose of the toolkit is to accelerate the creation and development of MVVM applications in:</text:p>
            <text:list text:style-name="L1">
              <text:list-item>
                <text:p text:style-name="P9">Xamarin.Android, Xamarin.iOS, Xamarin.Forms</text:p>
              </text:list-item>
              <text:list-item>
                <text:p text:style-name="P9">Windows 10 UWP</text:p>
              </text:list-item>
              <text:list-item>
                <text:p text:style-name="P9">Windows Presentation Foundation (WPF)</text:p>
              </text:list-item>
              <text:list-item>
                <text:p text:style-name="P9">Silverlight</text:p>
              </text:list-item>
              <text:list-item>
                <text:p text:style-name="P8">Windows Ph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Другое.MVVM Light Toolkit - MVVM Light Toolkit </dc:title>
    <meta:document-statistic meta:table-count="0" meta:image-count="0" meta:object-count="0" meta:page-count="3" meta:paragraph-count="13" meta:word-count="61" meta:character-count="431" meta:non-whitespace-character-count="385"/>
    <meta:generator>LibreOffice/24.2.7.2$Linux_X86_64 LibreOffice_project/420$Build-2</meta:generator>
    <meta:user-defined meta:name="language">ru</meta:user-defined>
  </office:meta>
</office:document-meta>
</file>