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UI - MAUI </text:p>
      <text:p text:style-name="Horizontal_20_Line"/>
      <text:p text:style-name="Horizontal_20_Line"/>
      <text:p text:style-name="P4">Page / - Изменено Alexandr Fokin в 2022/01/22 14:01 </text:p>
      <text:p text:style-name="Horizontal_20_Line"/>
      <text:h text:style-name="P2" text:outline-level="1">MAUI </text:h>
      <text:p text:style-name="P7">Изменено Alexandr Fokin</text:p>
      <text:p text:style-name="P7">в 2022/01/22 14:0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dotnet/maui<text:line-break/><text:a xlink:type="simple" xlink:href="https://github.com/dotnet/maui" text:style-name="Internet_20_link" text:visited-style-name="Visited_20_Internet_20_Link">https://github.com/dotnet/maui</text:a></text:p>
            <text:p text:style-name="Text_20_body">.NET MAUI installation - .NET MAUI | Microsoft Docs"<text:line-break/><text:a xlink:type="simple" xlink:href="https://docs.microsoft.com/ru-ru/dotnet/maui/get-started/installation" text:style-name="Internet_20_link" text:visited-style-name="Visited_20_Internet_20_Link">https://docs.microsoft.com/ru-ru/dotnet/maui/get-started/installation</text:a></text:p>
            <text:p text:style-name="Text_20_body">Может использовать контролы, на фреймворке <text:a xlink:type="simple" xlink:href="http://localhost:11113/bin/view/Разработка/NET/Frameworks%20and%20Apps/Web/Blazor/" text:style-name="Internet_20_link" text:visited-style-name="Visited_20_Internet_20_Link">Blazor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GUI.MAUI - MAUI </dc:title>
    <meta:document-statistic meta:table-count="0" meta:image-count="0" meta:object-count="0" meta:page-count="3" meta:paragraph-count="9" meta:word-count="38" meta:character-count="332" meta:non-whitespace-character-count="300"/>
    <meta:generator>LibreOffice/24.2.7.2$Linux_X86_64 LibreOffice_project/420$Build-2</meta:generator>
    <meta:user-defined meta:name="language">ru</meta:user-defined>
  </office:meta>
</office:document-meta>
</file>