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GUI - MAUI </text:p>
      <text:p text:style-name="Horizontal_20_Line"/>
      <text:p text:style-name="Horizontal_20_Line"/>
      <text:p text:style-name="P6">Page / - Изменено Alexandr Fokin в 2023/06/26 11:35 </text:p>
      <text:p text:style-name="Horizontal_20_Line"/>
      <text:h text:style-name="P2" text:outline-level="1">MAUI </text:h>
      <text:p text:style-name="P9">Изменено Alexandr Fokin</text:p>
      <text:p text:style-name="P9">в 2023/06/26 11:35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dotnet/maui<text:line-break/><text:a xlink:type="simple" xlink:href="https://github.com/dotnet/maui" text:style-name="Internet_20_link" text:visited-style-name="Visited_20_Internet_20_Link">https://github.com/dotnet/maui</text:a></text:p>
            <text:p text:style-name="Text_20_body">Документация по пользовательскому интерфейсу приложения для нескольких платформ .NET<text:line-break/><text:a xlink:type="simple" xlink:href="https://docs.microsoft.com/ru-ru/dotnet/maui/" text:style-name="Internet_20_link" text:visited-style-name="Visited_20_Internet_20_Link">https://docs.microsoft.com/ru-ru/dotnet/maui/</text:a></text:p>
            <text:p text:style-name="Text_20_body">What is MAUI? and what are differences between MAUI and Xamarin<text:line-break/><text:a xlink:type="simple" xlink:href="https://stackoverflow.com/questions/62729794/what-is-maui-and-what-are-differences-between-maui-and-xamarin" text:style-name="Internet_20_link" text:visited-style-name="Visited_20_Internet_20_Link">https://stackoverflow.com/questions/62729794/what-is-maui-and-what-are-differences-between-maui-and-xamarin</text:a>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Разработка/NET/Frameworks%20and%20Apps/GUI/Xamarin/Xamarin.Forms/Библиотеки/Пакет%20инструментов/winston.gubantes%20Matcha/" text:style-name="Internet_20_link" text:visited-style-name="Visited_20_Internet_20_Link">winston.gubantes Matcha</text:a></text:p>
              </text:list-item>
              <text:list-item>
                <text:p text:style-name="P11"><text:a xlink:type="simple" xlink:href="http://localhost:11113/bin/view/Разработка/NET/Frameworks%20and%20Apps/GUI/Xamarin/Xamarin.Forms/Библиотеки/Пакет%20инструментов/Xamarin.Essentials/MAUI%20Essentials/" text:style-name="Internet_20_link" text:visited-style-name="Visited_20_Internet_20_Link">MAUI Essentials</text:a></text:p>
              </text:list-item>
              <text:list-item>
                <text:p text:style-name="P11"><text:a xlink:type="simple" xlink:href="http://localhost:11113/bin/view/Разработка/NET/Frameworks%20and%20Apps/GUI/Xamarin/Xamarin.Forms/Библиотеки/Xam.Plugins.Notifier/" text:style-name="Internet_20_link" text:visited-style-name="Visited_20_Internet_20_Link">Xam.Plugins.Notifier</text:a></text:p>
              </text:list-item>
              <text:list-item>
                <text:p text:style-name="P11"><text:a xlink:type="simple" xlink:href="http://localhost:11113/bin/view/Разработка/NET/Frameworks%20and%20Apps/GUI/Xamarin/Xamarin.Forms/Библиотеки/Plugin.LocalNotification/" text:style-name="Internet_20_link" text:visited-style-name="Visited_20_Internet_20_Link">Plugin.LocalNotification</text:a></text:p>
              </text:list-item>
              <text:list-item>
                <text:p text:style-name="P11"><text:a xlink:type="simple" xlink:href="http://localhost:11113/bin/view/Разработка/NET/Frameworks%20and%20Apps/Web/Blazor/" text:style-name="Internet_20_link" text:visited-style-name="Visited_20_Internet_20_Link">Blazor</text:a></text:p>
              </text:list-item>
              <text:list-item>
                <text:p text:style-name="P10"><text:a xlink:type="simple" xlink:href="http://localhost:11113/bin/view/Разработка/NET/Frameworks%20and%20Apps/GUI/Xamarin/Xamarin.Forms/Библиотеки/SecureStorage/" text:style-name="Internet_20_link" text:visited-style-name="Visited_20_Internet_20_Link">SecureStorage</text:a></text:p>
              </text:list-item>
            </text:list>
            <text:p text:style-name="Horizontal_20_Line"/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Frameworks and Apps.GUI.MAUI - MAUI </dc:title>
    <meta:document-statistic meta:table-count="0" meta:image-count="0" meta:object-count="0" meta:page-count="3" meta:paragraph-count="19" meta:word-count="64" meta:character-count="622" meta:non-whitespace-character-count="578"/>
    <meta:generator>LibreOffice/24.2.7.2$Linux_X86_64 LibreOffice_project/420$Build-2</meta:generator>
    <meta:user-defined meta:name="language">ru</meta:user-defined>
  </office:meta>
</office:document-meta>
</file>