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0118in"/>
    </style:style>
    <style:style style:name="Table2.B" style:family="table-column">
      <style:table-column-properties style:column-width="5.14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0118in"/>
    </style:style>
    <style:style style:name="Table2.B" style:family="table-column">
      <style:table-column-properties style:column-width="5.14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77721" loext:opacity="100%"/>
    </style:style>
    <style:style style:name="T3" style:family="text">
      <style:text-properties fo:color="#ba2121" loext:opacity="100%"/>
    </style:style>
    <style:style style:name="T4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нтролы - XCeed. PropertyGrid </text:p>
      <text:p text:style-name="Horizontal_20_Line"/>
      <text:p text:style-name="Horizontal_20_Line"/>
      <text:p text:style-name="P6">Page / - Изменено Alexandr Fokin в 2024/11/30 19:03 </text:p>
      <text:p text:style-name="Horizontal_20_Line"/>
      <text:h text:style-name="P2" text:outline-level="1">XCeed. PropertyGrid </text:h>
      <text:p text:style-name="P9">Изменено Alexandr Fokin</text:p>
      <text:p text:style-name="P9">в 2024/11/30 19:0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XCeed. PropertyGrid, Property Grid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Кастомное форматирование свойства</text:p>
                      </table:table-cell>
                      <table:table-cell table:style-name="Table2.A1" office:value-type="string">
                        <text:p text:style-name="P4">How to use Date Picker in Xceed PropertyGrid?<text:line-break/><text:a xlink:type="simple" xlink:href="https://stackoverflow.com/questions/39410875/how-to-use-date-picker-in-xceed-propertygrid" text:style-name="Internet_20_link" text:visited-style-name="Visited_20_Internet_20_Link">https://stackoverflow.com/questions/39410875/how-to-use-date-picker-in-xceed-propertygrid</text:a></text:p>
                        <text:p text:style-name="P3">xmlns:sys="clr-namespace:System;assembly=System.Runtime"<text:line-break/>xmlns:xs="http://schemas.xceed.com/wpf/xaml/toolkit"<text:line-break/><text:line-break/><text:span text:style-name="T1">&lt;xs:PropertyGrid</text:span> <text:span text:style-name="T2">x:Name=</text:span><text:span text:style-name="T3">"PropertyGrid"</text:span><text:span text:style-name="T1">&gt;</text:span><text:line-break/>   <text:line-break/>   <text:span text:style-name="T4">&lt;!--DateTime?--&gt;</text:span><text:line-break/>   <text:span text:style-name="T1">&lt;xs:PropertyGrid.EditorDefinitions&gt;</text:span><text:line-break/>       <text:span text:style-name="T1">&lt;xs:EditorTemplateDefinition&gt;</text:span><text:line-break/>           <text:line-break/>           <text:span text:style-name="T4">&lt;!--Селектор по типу--&gt;</text:span><text:line-break/>           <text:span text:style-name="T1">&lt;xs:EditorTemplateDefinition.TargetProperties&gt;</text:span><text:line-break/>               <text:span text:style-name="T1">&lt;xs:TargetPropertyType</text:span> <text:span text:style-name="T2">Type=</text:span><text:span text:style-name="T3">"{x:Type sys:Nullable`1[System.DateTime]}"</text:span> <text:span text:style-name="T1">/&gt;</text:span><text:line-break/>           <text:span text:style-name="T1">&lt;/xs:EditorTemplateDefinition.TargetProperties&gt;</text:span><text:line-break/>           <text:line-break/>           <text:span text:style-name="T4">&lt;!--Шаблон редактора--&gt;</text:span><text:line-break/>           <text:span text:style-name="T1">&lt;xs:EditorTemplateDefinition.EditingTemplate&gt;</text:span><text:line-break/>               <text:span text:style-name="T1">&lt;DataTemplate&gt;</text:span><text:line-break/>                   <text:span text:style-name="T1">&lt;TextBox</text:span> <text:span text:style-name="T2">Text=</text:span><text:span text:style-name="T3">"{Binding Value, Mode=OneWay}"</text:span> <text:span text:style-name="T2">IsEnabled=</text:span><text:span text:style-name="T3">"False"</text:span><text:span text:style-name="T1">&gt;</text:span><text:line-break/>                       <text:span text:style-name="T1">&lt;TextBox.Resources&gt;</text:span><text:line-break/>                           <text:span text:style-name="T1">&lt;Style</text:span> <text:span text:style-name="T2">TargetType=</text:span><text:span text:style-name="T3">"{x:Type Border}"</text:span><text:span text:style-name="T1">&gt;</text:span><text:line-break/>                               <text:span text:style-name="T1">&lt;Setter</text:span> <text:span text:style-name="T2">Property=</text:span><text:span text:style-name="T3">"Visibility"</text:span> <text:span text:style-name="T2">Value=</text:span><text:span text:style-name="T3">"Hidden"</text:span><text:span text:style-name="T1">/&gt;</text:span><text:line-break/>                           <text:span text:style-name="T1">&lt;/Style&gt;</text:span><text:line-break/>                       <text:span text:style-name="T1">&lt;/TextBox.Resources&gt;</text:span><text:line-break/>                   <text:span text:style-name="T1">&lt;/TextBox&gt;</text:span><text:line-break/>               <text:span text:style-name="T1">&lt;/DataTemplate&gt;</text:span><text:line-break/>           <text:span text:style-name="T1">&lt;/xs:EditorTemplateDefinition.EditingTemplate&gt;</text:span><text:line-break/>       <text:span text:style-name="T1">&lt;/xs:EditorTemplateDefinition&gt;</text:span><text:line-break/>   <text:span text:style-name="T1">&lt;/xs:PropertyGrid.EditorDefinitions&gt;</text:span>           <text:line-break/><text:span text:style-name="T1">&lt;/xs:PropertyGrid&gt;</text:span>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> </text:p>
                </table:table-cell>
              </table:table-row>
            </table:table>
            <text:p text:style-name="Text_20_body"><text:soft-page-break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WPF.Контролы.XCeed\. PropertyGrid - XCeed. PropertyGrid </dc:title>
    <meta:document-statistic meta:table-count="2" meta:image-count="0" meta:object-count="0" meta:page-count="4" meta:paragraph-count="19" meta:word-count="84" meta:character-count="1577" meta:non-whitespace-character-count="1154"/>
    <meta:generator>LibreOffice/24.2.7.2$Linux_X86_64 LibreOffice_project/420$Build-2</meta:generator>
    <meta:user-defined meta:name="language">ru</meta:user-defined>
  </office:meta>
</office:document-meta>
</file>