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4667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6.344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6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UI - WPF </text:p>
      <text:p text:style-name="Horizontal_20_Line"/>
      <text:p text:style-name="Horizontal_20_Line"/>
      <text:p text:style-name="P5">Page / - Изменено Alexandr Fokin в 2024/08/17 10:49 </text:p>
      <text:p text:style-name="Horizontal_20_Line"/>
      <text:h text:style-name="P2" text:outline-level="1">WPF </text:h>
      <text:p text:style-name="P8">Изменено Alexandr Fokin</text:p>
      <text:p text:style-name="P8">в 2024/08/17 10:49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WPF, WindowsPresentationFoundation, Windows presentation foundation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Основан на паттерне <text:a xlink:type="simple" xlink:href="http://localhost:11113/bin/view/Архитектура%20и%20модели/UI%20паттерны%20состояния/" text:style-name="Internet_20_link" text:visited-style-name="Visited_20_Internet_20_Link">UI паттерны состояния | MVVM</text:a>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XAML</text:p>
                </table:table-cell>
              </table:table-row>
            </table:table>
            <text:p text:style-name="Text_20_body">Внутренние ссылки:</text:p>
            <text:h text:style-name="P3" text:outline-level="6"><text:bookmark text:name="H41443E44743544043D43843544144244043043D43844644B:"/>Дочерние страницы:</text:h>
            <text:h text:style-name="P3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NET/Frameworks%20and%20Apps/Web/Blazor/" text:style-name="Internet_20_link" text:visited-style-name="Visited_20_Internet_20_Link">Blazor</text:a></text:p>
              </text:list-item>
              <text:list-item>
                <text:p text:style-name="P9"><text:a xlink:type="simple" xlink:href="http://localhost:11113/bin/view/Разработка/NET/C%23/Коллекции/Observable/" text:style-name="Internet_20_link" text:visited-style-name="Visited_20_Internet_20_Link">Observable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GUI.WPF - WPF </dc:title>
    <meta:document-statistic meta:table-count="1" meta:image-count="0" meta:object-count="0" meta:page-count="3" meta:paragraph-count="17" meta:word-count="44" meta:character-count="310" meta:non-whitespace-character-count="276"/>
    <meta:generator>LibreOffice/24.2.7.2$Linux_X86_64 LibreOffice_project/420$Build-2</meta:generator>
    <meta:user-defined meta:name="language">ru</meta:user-defined>
  </office:meta>
</office:document-meta>
</file>