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UI - Xamarin </text:p>
      <text:p text:style-name="Horizontal_20_Line"/>
      <text:p text:style-name="Horizontal_20_Line"/>
      <text:p text:style-name="P6">Page / - Изменено Alexandr Fokin в 2022/12/12 11:42 </text:p>
      <text:p text:style-name="Horizontal_20_Line"/>
      <text:h text:style-name="P2" text:outline-level="1">Xamarin </text:h>
      <text:p text:style-name="P9">Изменено Alexandr Fokin</text:p>
      <text:p text:style-name="P9">в 2022/12/12 11:4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Платформа для разработки приложений под определенные платформы. В первую очередь для смартфонов Android и IOS.<text:line-break/>Оборачивает стандартное API данных платформ, позволяя обращаться к нему из c#. <text:a xlink:type="simple" xlink:href="http://localhost:11113/bin/view/Разработка/JVM/Java/Frameworks%20and%20Apps/Android/" text:style-name="Internet_20_link" text:visited-style-name="Visited_20_Internet_20_Link">Android</text:a></text:p>
            <text:p text:style-name="Horizontal_20_Line"/>
            <text:p text:style-name="Text_20_body">Xamarin.Android<text:line-break/><text:a xlink:type="simple" xlink:href="https://docs.microsoft.com/ru-ru/xamarin/android/" text:style-name="Internet_20_link" text:visited-style-name="Visited_20_Internet_20_Link">https://docs.microsoft.com/ru-ru/xamarin/android/</text:a></text:p>
            <text:p text:style-name="Text_20_body">Xamarin.iOS<text:line-break/><text:a xlink:type="simple" xlink:href="https://docs.microsoft.com/ru-ru/xamarin/ios/" text:style-name="Internet_20_link" text:visited-style-name="Visited_20_Internet_20_Link">https://docs.microsoft.com/ru-ru/xamarin/ios/</text:a></text:p>
            <text:p text:style-name="Text_20_body">#50 выпуск подкаста DotNet&amp;More: Xamarin и не только<text:line-break/><text:a xlink:type="simple" xlink:href="https://www.youtube.com/watch?v=bkq8jPzInRk" text:style-name="Internet_20_link" text:visited-style-name="Visited_20_Internet_20_Link">https://www.youtube.com/watch?v=bkq8jPzInRk</text:a></text:p>
            <text:p text:style-name="Text_20_body">Архитектуры ReactNative, Xamarin, PhoneGap и Qt. Часть 1<text:line-break/><text:a xlink:type="simple" xlink:href="https://habr.com/ru/company/microsoft/blog/340116/" text:style-name="Internet_20_link" text:visited-style-name="Visited_20_Internet_20_Link">https://habr.com/ru/company/microsoft/blog/340116/</text:a></text:p>
            <text:p text:style-name="Text_20_body">Запуск:<text:line-break/>В роли эмулятора <text:a xlink:type="simple" xlink:href="http://localhost:11113/bin/view/Разработка/JVM/Java/Frameworks%20and%20Apps/Android/" text:style-name="Internet_20_link" text:visited-style-name="Visited_20_Internet_20_Link">Android</text:a> устройства можно использовать <text:a xlink:type="simple" xlink:href="http://localhost:11113/bin/view/Хостинг/Виртуализация/Genymotion/" text:style-name="Internet_20_link" text:visited-style-name="Visited_20_Internet_20_Link">Genymotion (Android)</text:a>.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GUI.Xamarin - Xamarin </dc:title>
    <meta:document-statistic meta:table-count="0" meta:image-count="0" meta:object-count="0" meta:page-count="3" meta:paragraph-count="16" meta:word-count="91" meta:character-count="811" meta:non-whitespace-character-count="733"/>
    <meta:generator>LibreOffice/24.2.7.2$Linux_X86_64 LibreOffice_project/420$Build-2</meta:generator>
    <meta:user-defined meta:name="language">ru</meta:user-defined>
  </office:meta>
</office:document-meta>
</file>