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- Identity | IdentityServer </text:p>
      <text:p text:style-name="Horizontal_20_Line"/>
      <text:p text:style-name="Horizontal_20_Line"/>
      <text:p text:style-name="P4">Page / - Изменено Alexandr Fokin в 2020/11/03 23:37 </text:p>
      <text:p text:style-name="Horizontal_20_Line"/>
      <text:h text:style-name="P2" text:outline-level="1">Identity | IdentityServer </text:h>
      <text:p text:style-name="P7">Изменено Alexandr Fokin</text:p>
      <text:p text:style-name="P7">в 2020/11/03 23:37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text:a xlink:type="simple" xlink:href="https://identityserver.io/" text:style-name="Internet_20_link" text:visited-style-name="Visited_20_Internet_20_Link">https://identityserver.io/</text:a></text:p>
            <text:p text:style-name="Text_20_body">ASP.NET Core Identity. Введение в ASP.NET Core Identity<text:line-break/><text:a xlink:type="simple" xlink:href="https://metanit.com/sharp/aspnet5/16.1.php" text:style-name="Internet_20_link" text:visited-style-name="Visited_20_Internet_20_Link">https://metanit.com/sharp/aspnet5/16.1.php</text:a></text:p>
            <text:p text:style-name="Text_20_body">Introduction to Identity on ASP.NET Core<text:line-break/><text:a xlink:type="simple" xlink:href="https://docs.microsoft.com/en-us/aspnet/core/security/authentication/identity?view=aspnetcore-3.1&amp;tabs=visual-studio" text:style-name="Internet_20_link" text:visited-style-name="Visited_20_Internet_20_Link">https://docs.microsoft.com/en-us/aspnet/core/security/authentication/identity?view=aspnetcore-3.1&amp;tabs=visual-studio</text:a></text:p>
            <text:p text:style-name="Text_20_body">IdentityServer4. Основные понятия. OpenID Connect, OAuth 2.0 и JWT<text:line-break/><text:a xlink:type="simple" xlink:href="https://prohoster.info/blog/administrirovanie/identityserver4-osnovnye-ponyatiya-openid-connect-oauth-2-0-i-jwt" text:style-name="Internet_20_link" text:visited-style-name="Visited_20_Internet_20_Link">https://prohoster.info/blog/administrirovanie/identityserver4-osnovnye-ponyatiya-openid-connect-oauth-2-0-i-jwt</text:a></text:p>
            <text:p text:style-name="Text_20_body">Имплементация OpenId Connect в ASP.NET Core при помощи IdentityServer4 и oidc-client<text:line-break/><text:a xlink:type="simple" xlink:href="https://habr.com/ru/post/337784/" text:style-name="Internet_20_link" text:visited-style-name="Visited_20_Internet_20_Link">https://habr.com/ru/post/337784/</text:a></text:p>
            <text:p text:style-name="Text_20_body">Использование Identity Server 4 в Net Core 3.0<text:line-break/><text:a xlink:type="simple" xlink:href="https://habr.com/ru/post/461433/" text:style-name="Internet_20_link" text:visited-style-name="Visited_20_Internet_20_Link">https://habr.com/ru/post/461433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Frameworks and Apps.Web.Identity | IdentityServer - Identity | IdentityServer </dc:title>
    <meta:document-statistic meta:table-count="0" meta:image-count="0" meta:object-count="0" meta:page-count="3" meta:paragraph-count="12" meta:word-count="72" meta:character-count="816" meta:non-whitespace-character-count="753"/>
    <meta:generator>LibreOffice/24.2.7.2$Linux_X86_64 LibreOffice_project/420$Build-2</meta:generator>
    <meta:user-defined meta:name="language">ru</meta:user-defined>
  </office:meta>
</office:document-meta>
</file>