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7.318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eb - Identity | IdentityServer </text:p>
      <text:p text:style-name="Horizontal_20_Line"/>
      <text:p text:style-name="Horizontal_20_Line"/>
      <text:p text:style-name="P7">Page / - Изменено Alexandr Fokin в 2023/07/31 11:08 </text:p>
      <text:p text:style-name="Horizontal_20_Line"/>
      <text:h text:style-name="P2" text:outline-level="1">Identity | IdentityServer </text:h>
      <text:p text:style-name="P10">Изменено Alexandr Fokin</text:p>
      <text:p text:style-name="P10">в 2023/07/31 11:0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><text:a xlink:type="simple" xlink:href="https://identityserver.io/" text:style-name="Internet_20_link" text:visited-style-name="Visited_20_Internet_20_Link">https://identityserver.io/</text:a></text:p>
                </table:table-cell>
              </table:table-row>
              <table:table-row>
                <table:table-cell table:style-name="Table1.A1" office:value-type="string">
                  <text:p text:style-name="P5">ASP.NET Core Identity. Введение в ASP.NET Core Identity<text:line-break/><text:a xlink:type="simple" xlink:href="https://metanit.com/sharp/aspnet5/16.1.php" text:style-name="Internet_20_link" text:visited-style-name="Visited_20_Internet_20_Link">https://metanit.com/sharp/aspnet5/16.1.php</text:a></text:p>
                  <text:p text:style-name="P5">Introduction to Identity on ASP.NET Core<text:line-break/><text:a xlink:type="simple" xlink:href="https://docs.microsoft.com/en-us/aspnet/core/security/authentication/identity?view=aspnetcore-3.1&amp;tabs=visual-studio" text:style-name="Internet_20_link" text:visited-style-name="Visited_20_Internet_20_Link">https://docs.microsoft.com/en-us/aspnet/core/security/authentication/identity?view=aspnetcore-3.1&amp;tabs=visual-studio</text:a></text:p>
                </table:table-cell>
              </table:table-row>
              <table:table-row>
                <table:table-cell table:style-name="Table1.A1" office:value-type="string">
                  <text:p text:style-name="Table_20_Contents">Sergei Calabonga | IdentityServer4<text:line-break/><text:a xlink:type="simple" xlink:href="https://www.youtube.com/playlist?list=PLIB8be7sunXMJA8In8XntpszysDnigAUu" text:style-name="Internet_20_link" text:visited-style-name="Visited_20_Internet_20_Link">https://www.youtube.com/playlist?list=PLIB8be7sunXMJA8In8XntpszysDnigAUu</text:a></text:p>
                </table:table-cell>
              </table:table-row>
              <table:table-row>
                <table:table-cell table:style-name="Table1.A1" office:value-type="string">
                  <text:p text:style-name="Table_20_Contents">ASP.NET Identity и системы аутентификации<text:line-break/><text:a xlink:type="simple" xlink:href="https://professorweb.ru/my/ASP_NET/identity/level1/" text:style-name="Internet_20_link" text:visited-style-name="Visited_20_Internet_20_Link">https://professorweb.ru/my/ASP_NET/identity/level1/</text:a></text:p>
                </table:table-cell>
              </table:table-row>
              <table:table-row>
                <table:table-cell table:style-name="Table1.A1" office:value-type="string">
                  <text:p text:style-name="Table_20_Contents">IdentityServer4. Основные понятия. OpenID Connect, OAuth 2.0 и JWT<text:line-break/><text:a xlink:type="simple" xlink:href="https://prohoster.info/blog/administrirovanie/identityserver4-osnovnye-ponyatiya-openid-connect-oauth-2-0-i-jwt" text:style-name="Internet_20_link" text:visited-style-name="Visited_20_Internet_20_Link">https://prohoster.info/blog/administrirovanie/identityserver4-osnovnye-ponyatiya-openid-connect-oauth-2-0-i-jwt</text:a></text:p>
                </table:table-cell>
              </table:table-row>
              <table:table-row>
                <table:table-cell table:style-name="Table1.A1" office:value-type="string">
                  <text:p text:style-name="P5">Имплементация OpenId Connect в ASP.NET Core при помощи IdentityServer4 и oidc-client<text:line-break/><text:a xlink:type="simple" xlink:href="https://habr.com/ru/post/337784/" text:style-name="Internet_20_link" text:visited-style-name="Visited_20_Internet_20_Link">https://habr.com/ru/post/337784/</text:a></text:p>
                  <text:p text:style-name="P5">Использование Identity Server 4 в Net Core 3.0<text:line-break/><text:a xlink:type="simple" xlink:href="https://habr.com/ru/post/461433/" text:style-name="Internet_20_link" text:visited-style-name="Visited_20_Internet_20_Link">https://habr.com/ru/post/461433/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Frameworks%20and%20Apps/Другое/Web/Nimble%20Framework/" text:style-name="Internet_20_link" text:visited-style-name="Visited_20_Internet_20_Link">Nimble Framework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Web.Identity | IdentityServer - Identity | IdentityServer </dc:title>
    <meta:document-statistic meta:table-count="1" meta:image-count="0" meta:object-count="0" meta:page-count="3" meta:paragraph-count="18" meta:word-count="92" meta:character-count="1085" meta:non-whitespace-character-count="1009"/>
    <meta:generator>LibreOffice/24.2.7.2$Linux_X86_64 LibreOffice_project/420$Build-2</meta:generator>
    <meta:user-defined meta:name="language">ru</meta:user-defined>
  </office:meta>
</office:document-meta>
</file>