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rameworks and Apps - Web </text:p>
      <text:p text:style-name="Horizontal_20_Line"/>
      <text:p text:style-name="Horizontal_20_Line"/>
      <text:p text:style-name="P5">Page / - Изменено Alexandr Fokin в 2022/12/12 12:02 </text:p>
      <text:p text:style-name="Horizontal_20_Line"/>
      <text:h text:style-name="P2" text:outline-level="1">Web </text:h>
      <text:p text:style-name="P8">Изменено Alexandr Fokin</text:p>
      <text:p text:style-name="P8">в 2022/12/12 12:02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1">
                <text:h text:style-name="P3" text:outline-level="2">Теги для Web</text:h>
                <text:list text:style-name="L1">
                  <text:list-item>
                    <text:p text:style-name="P10"><text:a xlink:type="simple" xlink:href="http://localhost:11113/bin/view/Main/Tags?do=viewTag&amp;tag=blazor" text:style-name="Internet_20_link" text:visited-style-name="Visited_20_Internet_20_Link">blazor</text:a> </text:p>
                  </text:list-item>
                  <text:list-item>
                    <text:p text:style-name="P9"><text:a xlink:type="simple" xlink:href="http://localhost:11113/bin/view/Main/Tags?do=viewTag&amp;tag=WebAssembly" text:style-name="Internet_20_link" text:visited-style-name="Visited_20_Internet_20_Link">WebAssembly</text:a> </text:p>
                  </text:list-item>
                </text:list>
              </text:section>
              <text:section text:style-name="Sect1" text:name="gadget_0">
                <text:h text:style-name="P3" text:outline-level="2">Страницы в разделе Web</text:h>
              </text:section>
              <text:section text:style-name="Sect1" text:name="gadget_3">
                <text:h text:style-name="P3" text:outline-level="2">Velocity</text:h>
                <text:p text:style-name="Text_20_body">No back links for this page!</text:p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Web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Разработка.NET.Frameworks%20and%20Apps.Web&amp;pages=&amp;users=&amp;displayReadStatus=true&amp;tags=&amp;currentWiki=xwiki" text:style-name="Internet_20_link" text:visited-style-name="Visited_20_Internet_20_Link">RSS-канал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Web - Web </dc:title>
    <meta:document-statistic meta:table-count="0" meta:image-count="0" meta:object-count="0" meta:page-count="3" meta:paragraph-count="14" meta:word-count="45" meta:character-count="263" meta:non-whitespace-character-count="229"/>
    <meta:generator>LibreOffice/24.2.7.2$Linux_X86_64 LibreOffice_project/420$Build-2</meta:generator>
    <meta:user-defined meta:name="language">ru</meta:user-defined>
  </office:meta>
</office:document-meta>
</file>