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792in"/>
    </style:style>
    <style:style style:name="Table1.B" style:family="table-column">
      <style:table-column-properties style:column-width="5.639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ndows Service - Сценарии </text:p>
      <text:p text:style-name="Horizontal_20_Line"/>
      <text:p text:style-name="Horizontal_20_Line"/>
      <text:p text:style-name="P8">Page / - Изменено Alexandr Fokin в 2022/12/05 06:35 </text:p>
      <text:p text:style-name="Horizontal_20_Line"/>
      <text:h text:style-name="P2" text:outline-level="1">Сценарии </text:h>
      <text:p text:style-name="P11">Изменено Alexandr Fokin</text:p>
      <text:p text:style-name="P11">в 2022/12/05 06:3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Установка и удаление</text:p>
                </table:table-cell>
                <table:table-cell table:style-name="Table1.A1" office:value-type="string">
                  <text:p text:style-name="P4">1.1) installutil<text:line-break/>C:\Windows\Microsoft.NET\Framework\&lt;version&gt;</text:p>
                  <text:p text:style-name="P4">installutil &lt;ServiceFile&gt;<text:line-break/>installutil /u &lt;ServiceFile&gt;</text:p>
                  <text:p text:style-name="P4">1.2) sc</text:p>
                  <text:p text:style-name="P3">sc create "&lt;YOUR SERVICE NAME&gt;" binpath= "[PATH_TO_YOUR_SERVICE_EXE]" start= auto<text:line-break/>sc delete "&lt;YOUR SERVICE NAME&gt;"</text:p>
                </table:table-cell>
              </table:table-row>
              <table:table-row>
                <table:table-cell table:style-name="Table1.A1" office:value-type="string">
                  <text:p text:style-name="P3">Запуск и остановка</text:p>
                </table:table-cell>
                <table:table-cell table:style-name="Table1.A1" office:value-type="string">
                  <text:p text:style-name="P3">net stop &lt;servicename&gt;<text:line-break/>net start &lt;servicename&gt;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NET/VisualStudio/Отладка/" text:style-name="Internet_20_link" text:visited-style-name="Visited_20_Internet_20_Link">Отладка</text:a></text:p>
                </table:table-cell>
                <table:table-cell table:style-name="Table1.A1" office:value-type="string">
                  <text:p text:style-name="P4">Когда рабочая служба дойдет до данной строки.<text:line-break/>то она выкинет специальный exception, который позволит подключить отладку VisualStudio к службе и отслеживать работу службы, события, возникающие в ее жизненном цикле.</text:p>
                  <text:p text:style-name="P3">System.Diagnostics.Debugger.Launch();</text:p>
                </table:table-cell>
              </table:table-row>
              <table:table-row>
                <table:table-cell table:style-name="Table1.A1" office:value-type="string">
                  <text:p text:style-name="P3">Работа с зависшей на остановке и удалении службой</text:p>
                </table:table-cell>
                <table:table-cell table:style-name="Table1.A1" office:value-type="string">
                  <text:list text:style-name="L1">
                    <text:list-item>
                      <text:p text:style-name="P5">Получение идентификатора PID<text:line-break/>Если PID = 0, то служба остановлена, иначе она еще работает.<text:line-break/>sc queryex &lt;serviceName&gt;</text:p>
                    </text:list-item>
                    <text:list-item>
                      <text:p text:style-name="P6">Если служба еще работает, то выполнить<text:line-break/>taskkill /f /pid [PID]</text:p>
                    </text:list-item>
                  </text:list>
                  <text:p text:style-name="P4">Если служба помечена на удаление, но не может удалиться, то необходимо закрыть все процессы mmc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indows Service.Сценарии - Сценарии </dc:title>
    <meta:document-statistic meta:table-count="1" meta:image-count="0" meta:object-count="0" meta:page-count="3" meta:paragraph-count="20" meta:word-count="140" meta:character-count="1038" meta:non-whitespace-character-count="917"/>
    <meta:generator>LibreOffice/24.2.7.2$Linux_X86_64 LibreOffice_project/420$Build-2</meta:generator>
    <meta:user-defined meta:name="language">ru</meta:user-defined>
  </office:meta>
</office:document-meta>
</file>