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347in"/>
    </style:style>
    <style:style style:name="Table1.B" style:family="table-column">
      <style:table-column-properties style:column-width="5.68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indows Service - Сценарии </text:p>
      <text:p text:style-name="Horizontal_20_Line"/>
      <text:p text:style-name="Horizontal_20_Line"/>
      <text:p text:style-name="P10">Page / - Изменено Alexandr Fokin в 2022/12/05 06:38 </text:p>
      <text:p text:style-name="Horizontal_20_Line"/>
      <text:h text:style-name="P2" text:outline-level="1">Сценарии </text:h>
      <text:p text:style-name="P13">Изменено Alexandr Fokin</text:p>
      <text:p text:style-name="P13">в 2022/12/05 06:38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Установка и удаление</text:p>
                </table:table-cell>
                <table:table-cell table:style-name="Table1.A1" office:value-type="string">
                  <text:p text:style-name="P6">1.1) installutil<text:line-break/>C:\Windows\Microsoft.NET\Framework\&lt;version&gt;</text:p>
                  <text:p text:style-name="P6">installutil &lt;ServiceFile&gt;<text:line-break/>installutil /u &lt;ServiceFile&gt;</text:p>
                  <text:p text:style-name="P6">1.2) sc</text:p>
                  <text:p text:style-name="Table_20_Contents">sc create "&lt;YOUR SERVICE NAME&gt;" binpath= "[PATH_TO_YOUR_SERVICE_EXE]" start= auto<text:line-break/>sc delete "&lt;YOUR SERVICE NAME&gt;"</text:p>
                  <text:p text:style-name="Horizontal_20_Line"/>
                  <text:p text:style-name="P6">Описание и установка:<text:line-break/><text:a xlink:type="simple" xlink:href="https://metanit.com/sharp/tutorial/21.1.php" text:style-name="Internet_20_link" text:visited-style-name="Visited_20_Internet_20_Link">https://metanit.com/sharp/tutorial/21.1.php</text:a></text:p>
                  <text:p text:style-name="P6">Clean stop of Windows Service in .NET<text:line-break/><text:a xlink:type="simple" xlink:href="https://dejanstojanovic.net/aspnet/2017/september/clean-stop-of-windows-service-in-net/" text:style-name="Internet_20_link" text:visited-style-name="Visited_20_Internet_20_Link">https://dejanstojanovic.net/aspnet/2017/september/clean-stop-of-windows-service-in-net/</text:a></text:p>
                  <text:p text:style-name="P4"> ОСТАНОВКА, ЗАПУСК, РЕСТАРТ СЛУЖБ WINDOWS НА C#<text:line-break/><text:a xlink:type="simple" xlink:href="https://alekseygulynin.ru/ostanovka-zapusk-restart-sluzhb-windows-na-c/" text:style-name="Internet_20_link" text:visited-style-name="Visited_20_Internet_20_Link">https://alekseygulynin.ru/ostanovka-zapusk-restart-sluzhb-windows-na-c/</text:a></text:p>
                </table:table-cell>
              </table:table-row>
              <table:table-row>
                <table:table-cell table:style-name="Table1.A1" office:value-type="string">
                  <text:p text:style-name="P5">Запуск и остановка</text:p>
                </table:table-cell>
                <table:table-cell table:style-name="Table1.A1" office:value-type="string">
                  <text:p text:style-name="P3">net stop &lt;servicename&gt;<text:line-break/>net start &lt;servicename&gt;</text:p>
                </table:table-cell>
              </table:table-row>
              <table:table-row>
                <table:table-cell table:style-name="Table1.A1" office:value-type="string">
                  <text:p text:style-name="P5"><text:a xlink:type="simple" xlink:href="http://localhost:11113/bin/view/Разработка/NET/VisualStudio/Отладка/" text:style-name="Internet_20_link" text:visited-style-name="Visited_20_Internet_20_Link">Отладка</text:a></text:p>
                </table:table-cell>
                <table:table-cell table:style-name="Table1.A1" office:value-type="string">
                  <text:p text:style-name="P6">Когда рабочая служба дойдет до данной строки.<text:line-break/>то она выкинет специальный exception, который позволит подключить отладку VisualStudio к службе и отслеживать работу службы, события, возникающие в ее жизненном цикле.</text:p>
                  <text:p text:style-name="P3">System.Diagnostics.Debugger.Launch();</text:p>
                </table:table-cell>
              </table:table-row>
              <table:table-row>
                <table:table-cell table:style-name="Table1.A1" office:value-type="string">
                  <text:p text:style-name="P5">Работа с зависшей на остановке и удалении службой</text:p>
                </table:table-cell>
                <table:table-cell table:style-name="Table1.A1" office:value-type="string">
                  <text:list text:style-name="L1">
                    <text:list-item>
                      <text:p text:style-name="P7">Получение идентификатора PID<text:line-break/>Если PID = 0, то служба остановлена, иначе она еще работает.<text:line-break/>sc queryex &lt;serviceName&gt;</text:p>
                    </text:list-item>
                    <text:list-item>
                      <text:p text:style-name="P8">Если служба еще работает, то выполнить<text:line-break/>taskkill /f /pid [PID]</text:p>
                    </text:list-item>
                  </text:list>
                  <text:p text:style-name="P4">Если служба помечена на удаление, но не может удалиться, то необходимо закрыть все процессы mmc</text:p>
                </table:table-cell>
              </table:table-row>
              <table:table-row>
                <table:table-cell table:style-name="Table1.A1" office:value-type="string">
                  <text:p text:style-name="P5">Путь к файлам из приложения службы.</text:p>
                </table:table-cell>
                <table:table-cell table:style-name="Table1.A1" office:value-type="string">
                  <text:p text:style-name="P6">При развертывании у службы windows, в отличи от консольного приложения, относительный путь будет рассматриваться относительно системных папок, а не относительно exe файла службы.</text:p>
                  <text:p text:style-name="P6"><text:soft-page-break/>How to find windows service exe path<text:line-break/><text:a xlink:type="simple" xlink:href="https://stackoverflow.com/questions/2833959/how-to-find-windows-service-exe-path" text:style-name="Internet_20_link" text:visited-style-name="Visited_20_Internet_20_Link">https://stackoverflow.com/questions/2833959/how-to-find-windows-service-exe-path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indows Service.Сценарии - Сценарии </dc:title>
    <meta:document-statistic meta:table-count="1" meta:image-count="0" meta:object-count="0" meta:page-count="4" meta:paragraph-count="26" meta:word-count="197" meta:character-count="1677" meta:non-whitespace-character-count="1504"/>
    <meta:generator>LibreOffice/24.2.7.2$Linux_X86_64 LibreOffice_project/420$Build-2</meta:generator>
    <meta:user-defined meta:name="language">ru</meta:user-defined>
  </office:meta>
</office:document-meta>
</file>