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ameworks and Apps - Windows Service </text:p>
      <text:p text:style-name="Horizontal_20_Line"/>
      <text:p text:style-name="Horizontal_20_Line"/>
      <text:p text:style-name="P4">Page / - Изменено Alexandr Fokin в 2022/06/18 13:40 </text:p>
      <text:p text:style-name="Horizontal_20_Line"/>
      <text:h text:style-name="P2" text:outline-level="1">Windows Service </text:h>
      <text:p text:style-name="P7">Изменено Alexandr Fokin</text:p>
      <text:p text:style-name="P7">в 2022/06/18 13:4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0) В проекте службы необходимо реализовать класс установщик</text:p>
            <text:p text:style-name="Text_20_body">1) Управление установкой/удалением</text:p>
            <text:p text:style-name="Text_20_body">1.1) installutil<text:line-break/>C:\Windows\Microsoft.NET\Framework\&lt;version&gt;<text:line-break/>installutil &lt;ServiceFile&gt;<text:line-break/>installutil /u &lt;ServiceFile&gt;</text:p>
            <text:p text:style-name="Text_20_body">1.2) sc<text:line-break/>sc create "&lt;YOUR SERVICE NAME&gt;" binpath= "[PATH_TO_YOUR_SERVICE_EXE]" start= auto<text:line-break/>sc delete "&lt;YOUR SERVICE NAME&gt;"</text:p>
            <text:p text:style-name="Text_20_body">2) Запуск остановка<text:line-break/>net stop &lt;servicename&gt;<text:line-break/>net start &lt;servicename&gt;</text:p>
            <text:p text:style-name="Text_20_body">Когда рабочая служба дойдет до данной строки:<text:line-break/>System.Diagnostics.Debugger.Launch();<text:line-break/>то она выкинет специальный exception, который позволит подключить отладку VisualStudio к службе и ослеживать работу службы, события, возникающие в ее жизненном цикле.</text:p>
            <text:p text:style-name="Text_20_body">Описание и установка:<text:line-break/><text:a xlink:type="simple" xlink:href="https://metanit.com/sharp/tutorial/21.1.php" text:style-name="Internet_20_link" text:visited-style-name="Visited_20_Internet_20_Link">https://metanit.com/sharp/tutorial/21.1.php</text:a></text:p>
            <text:p text:style-name="Text_20_body">Clean stop of Windows Service in .NET<text:line-break/><text:a xlink:type="simple" xlink:href="https://dejanstojanovic.net/aspnet/2017/september/clean-stop-of-windows-service-in-net/" text:style-name="Internet_20_link" text:visited-style-name="Visited_20_Internet_20_Link">https://dejanstojanovic.net/aspnet/2017/september/clean-stop-of-windows-service-in-net/</text:a></text:p>
            <text:p text:style-name="Text_20_body">Ссылки:<text:line-break/><text:a xlink:type="simple" xlink:href="http://localhost:11113/bin/create/Архитектура%20и%20модели/Модели/Концепция%20Worker%20%28Worker%20and%20WorkerParallelWrapper%29/WebHome?parent=Разработка.NET.Frameworks+and+Apps.Windows+Service.WebHome" text:style-name="Internet_20_link" text:visited-style-name="Visited_20_Internet_20_Link">Концепция Worker (Worker and WorkerParallelWrapper)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indows Service - Windows Service </dc:title>
    <meta:document-statistic meta:table-count="0" meta:image-count="0" meta:object-count="0" meta:page-count="3" meta:paragraph-count="15" meta:word-count="116" meta:character-count="1052" meta:non-whitespace-character-count="948"/>
    <meta:generator>LibreOffice/24.2.7.2$Linux_X86_64 LibreOffice_project/420$Build-2</meta:generator>
    <meta:user-defined meta:name="language">ru</meta:user-defined>
  </office:meta>
</office:document-meta>
</file>