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076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8.954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9153in" table:align="left"/>
    </style:style>
    <style:style style:name="Table2.A" style:family="table-column">
      <style:table-column-properties style:column-width="1.4069in"/>
    </style:style>
    <style:style style:name="Table2.B" style:family="table-column">
      <style:table-column-properties style:column-width="7.508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438in" table:align="left"/>
    </style:style>
    <style:style style:name="Table3.A" style:family="table-column">
      <style:table-column-properties style:column-width="4.5007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4694in" table:align="left"/>
    </style:style>
    <style:style style:name="Table4.A" style:family="table-column">
      <style:table-column-properties style:column-width="7.469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8444in" table:align="left"/>
    </style:style>
    <style:style style:name="Table5.A" style:family="table-column">
      <style:table-column-properties style:column-width="6.844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4694in" table:align="left"/>
    </style:style>
    <style:style style:name="Table6.A" style:family="table-column">
      <style:table-column-properties style:column-width="7.4694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8.9153in" table:align="left"/>
    </style:style>
    <style:style style:name="Table2.A" style:family="table-column">
      <style:table-column-properties style:column-width="1.4069in"/>
    </style:style>
    <style:style style:name="Table2.B" style:family="table-column">
      <style:table-column-properties style:column-width="7.508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438in" table:align="left"/>
    </style:style>
    <style:style style:name="Table3.A" style:family="table-column">
      <style:table-column-properties style:column-width="4.5007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4694in" table:align="left"/>
    </style:style>
    <style:style style:name="Table4.A" style:family="table-column">
      <style:table-column-properties style:column-width="7.469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8444in" table:align="left"/>
    </style:style>
    <style:style style:name="Table5.A" style:family="table-column">
      <style:table-column-properties style:column-width="6.844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4694in" table:align="left"/>
    </style:style>
    <style:style style:name="Table6.A" style:family="table-column">
      <style:table-column-properties style:column-width="7.4694in"/>
    </style:style>
    <style:style style:name="Table6.A1" style:family="table-cell">
      <style:table-cell-properties style:vertical-align="middle" fo:padding="0.0194in" fo:border="none"/>
    </style:style>
    <style:style style:name="Table3" style:family="table">
      <style:table-properties style:width="4.6438in" table:align="left"/>
    </style:style>
    <style:style style:name="Table3.A" style:family="table-column">
      <style:table-column-properties style:column-width="4.5007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4694in" table:align="left"/>
    </style:style>
    <style:style style:name="Table4.A" style:family="table-column">
      <style:table-column-properties style:column-width="7.469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8444in" table:align="left"/>
    </style:style>
    <style:style style:name="Table5.A" style:family="table-column">
      <style:table-column-properties style:column-width="6.844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4694in" table:align="left"/>
    </style:style>
    <style:style style:name="Table6.A" style:family="table-column">
      <style:table-column-properties style:column-width="7.4694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ценарии - Отладка внешнего кода </text:p>
      <text:p text:style-name="Horizontal_20_Line"/>
      <text:p text:style-name="Horizontal_20_Line"/>
      <text:p text:style-name="P10">Page / - Изменено Alexandr Fokin в 2024/12/19 16:44 </text:p>
      <text:p text:style-name="Horizontal_20_Line"/>
      <text:h text:style-name="P2" text:outline-level="1">Отладка внешнего кода </text:h>
      <text:p text:style-name="P13">Изменено Alexandr Fokin</text:p>
      <text:p text:style-name="P13">в 2024/12/19 16:44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Отладка внешнего кода, Отладка библиотечного кода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Параметр</text:p>
                      </table:table-cell>
                      <table:table-cell table:style-name="Table2.A1" office:value-type="string">
                        <text:p text:style-name="Table_20_Contents">How to debug into .NET framework source code<text:line-break/><text:a xlink:type="simple" xlink:href="https://stackoverflow.com/questions/54774515/how-to-debug-into-net-framework-source-code" text:style-name="Internet_20_link" text:visited-style-name="Visited_20_Internet_20_Link">https://stackoverflow.com/questions/54774515/how-to-debug-into-net-framework-source-code</text:a></text:p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5"> </text:p>
                            </table:table-cell>
                            <table:table-cell table:style-name="Table3.A1" office:value-type="string">
                              <text:p text:style-name="P5"> 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5">Выключить только мой код</text:p>
                            </table:table-cell>
                            <table:table-cell table:style-name="Table3.A1" office:value-type="string">
                              <text:p text:style-name="P5"> 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5">Отключить JIT оптимизацию при загрузке модуля</text:p>
                            </table:table-cell>
                            <table:table-cell table:style-name="Table3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2.A1" office:value-type="string">
                        <text:p text:style-name="P5">PDB</text:p>
                      </table:table-cell>
                      <table:table-cell table:style-name="Table2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p text:style-name="Table_20_Contents">Program-Debug Data Base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What is a PDB file?<text:line-break/><text:a xlink:type="simple" xlink:href="https://stackoverflow.com/questions/3899573/what-is-a-pdb-file" text:style-name="Internet_20_link" text:visited-style-name="Visited_20_Internet_20_Link">https://stackoverflow.com/questions/3899573/what-is-a-pdb-file</text:a>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Указание файлов символов (PDB) и исходных файлов в отладчике Visual Studio (C#, C++, Visual Basic, F#)<text:line-break/><text:a xlink:type="simple" xlink:href="https://learn.microsoft.com/ru-ru/visualstudio/debugger/specify-symbol-dot-pdb-and-source-files-in-the-visual-studio-debugger?view=vs-2022" text:style-name="Internet_20_link" text:visited-style-name="Visited_20_Internet_20_Link">https://learn.microsoft.com/ru-ru/visualstudio/debugger/specify-symbol-dot-pdb-and-source-files-in-the-visual-studio-debugger?view=vs-2022</text:a>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2.A1" office:value-type="string">
                        <text:p text:style-name="P5">Source link</text:p>
                      </table:table-cell>
                      <table:table-cell table:style-name="Table2.A1" office:value-type="string">
                        <table:table table:name="Table5" table:style-name="Table5">
                          <table:table-column table:style-name="Table5.A"/>
                          <table:table-row>
                            <table:table-cell table:style-name="Table5.A1" office:value-type="string">
                              <text:p text:style-name="Table_20_Contents"> 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Table_20_Contents">Improved .NET Debugging Experience with Source Link<text:line-break/><text:a xlink:type="simple" xlink:href="https://blog.ndepend.com/improved-net-debugging-experience-with-source-link/" text:style-name="Internet_20_link" text:visited-style-name="Visited_20_Internet_20_Link">https://blog.ndepend.com/improved-net-debugging-experience-with-source-link/</text:a>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6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Декомпиляция</text:p>
                      </table:table-cell>
                      <table:table-cell table:style-name="Table2.A1" office:value-type="string">
                        <table:table table:name="Table6" table:style-name="Table6">
                          <table:table-column table:style-name="Table6.A"/>
                          <table:table-row>
                            <table:table-cell table:style-name="Table6.A1" office:value-type="string">
                              <text:p text:style-name="Table_20_Contents"> </text:p>
                            </table:table-cell>
                          </table:table-row>
                          <table:table-row>
                            <table:table-cell table:style-name="Table6.A1" office:value-type="string">
                              <text:p text:style-name="Table_20_Contents">Создание исходного кода из сборок .NET во время отладки<text:line-break/><text:a xlink:type="simple" xlink:href="https://learn.microsoft.com/ru-ru/visualstudio/debugger/decompilation?view=vs-2022" text:style-name="Internet_20_link" text:visited-style-name="Visited_20_Internet_20_Link">https://learn.microsoft.com/ru-ru/visualstudio/debugger/decompilation?view=vs-2022</text:a></text:p>
                            </table:table-cell>
                          </table:table-row>
                          <table:table-row>
                            <table:table-cell table:style-name="Table6.A1" office:value-type="string">
                              <text:p text:style-name="Table_20_Contents">Debugging a .NET assembly without the source code with Visual Studio<text:line-break/><text:a xlink:type="simple" xlink:href="https://www.meziantou.net/debugging-a-dotnet-assembly-without-the-original-source-code-with-visual-studio.htm" text:style-name="Internet_20_link" text:visited-style-name="Visited_20_Internet_20_Link">https://www.meziantou.net/debugging-a-dotnet-assembly-without-the-original-source-code-with-visual-studio.htm</text:a></text:p>
                            </table:table-cell>
                          </table:table-row>
                        </table:table>
                        <text:p text:style-name="P8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Сценарии/Общие%20библиотеки%20приложений/" text:style-name="Internet_20_link" text:visited-style-name="Visited_20_Internet_20_Link">Общие библиотеки приложений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Отладка.Сценарии.Отладка внешнего кода - Отладка внешнего кода </dc:title>
    <meta:document-statistic meta:table-count="6" meta:image-count="0" meta:object-count="0" meta:page-count="3" meta:paragraph-count="37" meta:word-count="120" meta:character-count="1326" meta:non-whitespace-character-count="1215"/>
    <meta:generator>LibreOffice/24.2.7.2$Linux_X86_64 LibreOffice_project/420$Build-2</meta:generator>
    <meta:user-defined meta:name="language">ru</meta:user-defined>
  </office:meta>
</office:document-meta>
</file>