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sualStudio - Отладка </text:p>
      <text:p text:style-name="Horizontal_20_Line"/>
      <text:p text:style-name="Horizontal_20_Line"/>
      <text:p text:style-name="P4">Page / - Изменено Alexandr Fokin в 2022/06/01 19:03 </text:p>
      <text:p text:style-name="Horizontal_20_Line"/>
      <text:h text:style-name="P2" text:outline-level="1">Отладка </text:h>
      <text:p text:style-name="P7">Изменено Alexandr Fokin</text:p>
      <text:p text:style-name="P7">в 2022/06/01 19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оступные инструменты:</text:p>
            <text:list text:style-name="L1">
              <text:list-item>
                <text:p text:style-name="P9">Локальные переменные</text:p>
              </text:list-item>
              <text:list-item>
                <text:p text:style-name="P9">Видимые переменные</text:p>
              </text:list-item>
              <text:list-item>
                <text:p text:style-name="P9">Стек вызова</text:p>
              </text:list-item>
              <text:list-item>
                <text:p text:style-name="P9">Окно интерпретации</text:p>
              </text:list-item>
              <text:list-item>
                <text:p text:style-name="P9">Параллельные стеки</text:p>
              </text:list-item>
              <text:list-item>
                <text:p text:style-name="P9">Задачи (Отображения списка активных Task)</text:p>
              </text:list-item>
              <text:list-item>
                <text:p text:style-name="P8">Параметры исключений (фильтр отображаемых исключений)</text:p>
              </text:list-item>
            </text:list>
            <text:p text:style-name="Text_20_body"><text:span text:style-name="Strong_20_Emphasis">Ссылки:</text:span></text:p>
            <text:p text:style-name="Text_20_body">How to debug into .NET framework source code<text:line-break/><text:a xlink:type="simple" xlink:href="https://stackoverflow.com/questions/54774515/how-to-debug-into-net-framework-source-code" text:style-name="Internet_20_link" text:visited-style-name="Visited_20_Internet_20_Link">https://stackoverflow.com/questions/54774515/how-to-debug-into-net-framework-source-code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VisualStudio.Отладка - Отладка </dc:title>
    <meta:document-statistic meta:table-count="0" meta:image-count="0" meta:object-count="0" meta:page-count="3" meta:paragraph-count="16" meta:word-count="59" meta:character-count="482" meta:non-whitespace-character-count="443"/>
    <meta:generator>LibreOffice/24.2.7.2$Linux_X86_64 LibreOffice_project/420$Build-2</meta:generator>
    <meta:user-defined meta:name="language">ru</meta:user-defined>
  </office:meta>
</office:document-meta>
</file>