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sualStudio - Отладка </text:p>
      <text:p text:style-name="Horizontal_20_Line"/>
      <text:p text:style-name="Horizontal_20_Line"/>
      <text:p text:style-name="P4">Page / - Изменено Alexandr Fokin в 2020/04/10 16:51 </text:p>
      <text:p text:style-name="Horizontal_20_Line"/>
      <text:h text:style-name="P2" text:outline-level="1">Отладка </text:h>
      <text:p text:style-name="P7">Изменено Alexandr Fokin</text:p>
      <text:p text:style-name="P7">в 2020/04/10 16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оступные инструменты:</text:p>
            <text:list text:style-name="L1">
              <text:list-item>
                <text:p text:style-name="P9">Локальные переменные</text:p>
              </text:list-item>
              <text:list-item>
                <text:p text:style-name="P9">Видимые переменные</text:p>
              </text:list-item>
              <text:list-item>
                <text:p text:style-name="P9">Стек вызова</text:p>
              </text:list-item>
              <text:list-item>
                <text:p text:style-name="P9">Окно интерпретации</text:p>
              </text:list-item>
              <text:list-item>
                <text:p text:style-name="P8">Параллельные стеки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Отладка - Отладка </dc:title>
    <meta:document-statistic meta:table-count="0" meta:image-count="0" meta:object-count="0" meta:page-count="3" meta:paragraph-count="12" meta:word-count="37" meta:character-count="246" meta:non-whitespace-character-count="223"/>
    <meta:generator>LibreOffice/24.2.7.2$Linux_X86_64 LibreOffice_project/420$Build-2</meta:generator>
    <meta:user-defined meta:name="language">ru</meta:user-defined>
  </office:meta>
</office:document-meta>
</file>