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sualStudio - Плагины </text:p>
      <text:p text:style-name="Horizontal_20_Line"/>
      <text:p text:style-name="Horizontal_20_Line"/>
      <text:p text:style-name="P4">Page / - Изменено Alexandr Fokin в 2021/01/31 13:53 </text:p>
      <text:p text:style-name="Horizontal_20_Line"/>
      <text:h text:style-name="P2" text:outline-level="1">Плагины </text:h>
      <text:p text:style-name="P7">Изменено Alexandr Fokin</text:p>
      <text:p text:style-name="P7">в 2021/01/31 13:5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ools Extensions - Visual Studio<text:line-break/><text:a xlink:type="simple" xlink:href="https://marketplace.visualstudio.com/search?target=VS&amp;category=Tools&amp;vsVersion=&amp;subCategory=All&amp;sortBy=Installs" text:style-name="Internet_20_link" text:visited-style-name="Visited_20_Internet_20_Link">https://marketplace.visualstudio.com/search?target=VS&amp;category=Tools&amp;vsVersion=&amp;subCategory=All&amp;sortBy=Install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Плагины - Плагины </dc:title>
    <meta:document-statistic meta:table-count="0" meta:image-count="0" meta:object-count="0" meta:page-count="3" meta:paragraph-count="7" meta:word-count="26" meta:character-count="278" meta:non-whitespace-character-count="256"/>
    <meta:generator>LibreOffice/24.2.7.2$Linux_X86_64 LibreOffice_project/420$Build-2</meta:generator>
    <meta:user-defined meta:name="language">ru</meta:user-defined>
  </office:meta>
</office:document-meta>
</file>