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7618in" table:align="left"/>
    </style:style>
    <style:style style:name="Table1.A" style:family="table-column">
      <style:table-column-properties style:column-width="2.0736in"/>
    </style:style>
    <style:style style:name="Table1.B" style:family="table-column">
      <style:table-column-properties style:column-width="5.68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isualStudio - Сценарии </text:p>
      <text:p text:style-name="Horizontal_20_Line"/>
      <text:p text:style-name="Horizontal_20_Line"/>
      <text:p text:style-name="P9">Page / - Изменено Alexandr Fokin в 2023/10/30 14:40 </text:p>
      <text:p text:style-name="Horizontal_20_Line"/>
      <text:h text:style-name="P2" text:outline-level="1">Сценарии </text:h>
      <text:p text:style-name="P12">Изменено Alexandr Fokin</text:p>
      <text:p text:style-name="P12">в 2023/10/30 14:40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Проблемы со сборкой после обновления</text:p>
                </table:table-cell>
                <table:table-cell table:style-name="Table1.A1" office:value-type="string">
                  <text:p text:style-name="P5">Очистить:</text:p>
                  <text:list text:style-name="L1">
                    <text:list-item>
                      <text:p text:style-name="P6">/.vs</text:p>
                    </text:list-item>
                    <text:list-item>
                      <text:p text:style-name="P7">/bin /obj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Смена фона.</text:p>
                </table:table-cell>
                <table:table-cell table:style-name="Table1.A1" office:value-type="string">
                  <text:p text:style-name="P3">How to easily change Visual Studio 2022 Editor Font and Colors to match VS 2019<text:line-break/><text:a xlink:type="simple" xlink:href="https://stackoverflow.com/questions/69815992/how-to-easily-change-visual-studio-2022-editor-font-and-colors-to-match-vs-2019" text:style-name="Internet_20_link" text:visited-style-name="Visited_20_Internet_20_Link">https://stackoverflow.com/questions/69815992/how-to-easily-change-visual-studio-2022-editor-font-and-colors-to-match-vs-2019</text:a></text:p>
                </table:table-cell>
              </table:table-row>
              <table:table-row>
                <table:table-cell table:style-name="Table1.A1" office:value-type="string">
                  <text:p text:style-name="P3">Именование</text:p>
                </table:table-cell>
                <table:table-cell table:style-name="Table1.A1" office:value-type="string">
                  <text:p text:style-name="P5">Конфигурирование стиля кода в Visual Studio 2017<text:line-break/><text:a xlink:type="simple" xlink:href="https://habr.com/ru/post/323966/" text:style-name="Internet_20_link" text:visited-style-name="Visited_20_Internet_20_Link">https://habr.com/ru/post/323966/</text:a></text:p>
                  <text:p text:style-name="P5">Создание переносимых настраиваемых параметров редактора с EditorConfig<text:line-break/><text:a xlink:type="simple" xlink:href="https://learn.microsoft.com/ru-ru/visualstudio/ide/create-portable-custom-editor-options?toc=%2Fvisualstudio%2Fcode-quality%2Ftoc.json&amp;amp;view=vs-2019" text:style-name="Internet_20_link" text:visited-style-name="Visited_20_Internet_20_Link">https://learn.microsoft.com/ru-ru/visualstudio/ide/create-portable-custom-editor-options?toc=%2Fvisualstudio%2Fcode-quality%2Ftoc.json&amp;amp;view=vs-2019</text:a></text:p>
                  <text:p text:style-name="P4">Configure Visual Studio to Name Private Fields with Underscore (Приватные _fieldName)<text:line-break/><text:a xlink:type="simple" xlink:href="https://ardalis.com/configure-visual-studio-to-name-private-fields-with-underscore/" text:style-name="Internet_20_link" text:visited-style-name="Visited_20_Internet_20_Link">https://ardalis.com/configure-visual-studio-to-name-private-fields-with-underscore/</text:a>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Frontend/JavaScript/" text:style-name="Internet_20_link" text:visited-style-name="Visited_20_Internet_20_Link">JavaScript</text:a> отключение eslint</text:p>
                </table:table-cell>
                <table:table-cell table:style-name="Table1.A1" office:value-type="string">
                  <text:p text:style-name="P3">Linting JavaScript в Visual Studio<text:line-break/><text:a xlink:type="simple" xlink:href="https://learn.microsoft.com/ru-ru/visualstudio/javascript/linting-javascript?view=vs-2022" text:style-name="Internet_20_link" text:visited-style-name="Visited_20_Internet_20_Link">https://learn.microsoft.com/ru-ru/visualstudio/javascript/linting-javascript?view=vs-2022</text:a></text:p>
                </table:table-cell>
              </table:table-row>
              <table:table-row>
                <table:table-cell table:style-name="Table1.A1" office:value-type="string">
                  <text:p text:style-name="P3">Не отображать класс в стеке</text:p>
                </table:table-cell>
                <table:table-cell table:style-name="Table1.A1" office:value-type="string">
                  <text:p text:style-name="P5">How to hide the current method from exception stack trace in .NET?<text:line-break/><text:a xlink:type="simple" xlink:href="https://stackoverflow.com/questions/2973343/how-to-hide-the-current-method-from-exception-stack-trace-in-net" text:style-name="Internet_20_link" text:visited-style-name="Visited_20_Internet_20_Link">https://stackoverflow.com/questions/2973343/how-to-hide-the-current-method-from-exception-stack-trace-in-net</text:a><text:line-break/>DebuggerHiddenAttribute<text:line-break/><text:a xlink:type="simple" xlink:href="https://learn.microsoft.com/en-us/dotnet/api/system.diagnostics.debuggerhiddenattribute?view=net-7.0&amp;amp;redirectedfrom=MSDN" text:style-name="Internet_20_link" text:visited-style-name="Visited_20_Internet_20_Link">https://learn.microsoft.com/en-us/dotnet/api/system.diagnostics.debuggerhiddenattribute?view=net-7.0&amp;amp;redirectedfrom=MSDN</text:a><text:line-break/><text:line-break/>1) Не отображать при отладке.</text:p>
                </table:table-cell>
              </table:table-row>
            </table:table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VisualStudio.Сценарии - Сценарии </dc:title>
    <meta:document-statistic meta:table-count="1" meta:image-count="0" meta:object-count="0" meta:page-count="3" meta:paragraph-count="21" meta:word-count="112" meta:character-count="1428" meta:non-whitespace-character-count="1333"/>
    <meta:generator>LibreOffice/24.2.7.2$Linux_X86_64 LibreOffice_project/420$Build-2</meta:generator>
    <meta:user-defined meta:name="language">ru</meta:user-defined>
  </office:meta>
</office:document-meta>
</file>