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8.0222in" table:align="left"/>
    </style:style>
    <style:style style:name="Table1.A" style:family="table-column">
      <style:table-column-properties style:column-width="2.0736in"/>
    </style:style>
    <style:style style:name="Table1.B" style:family="table-column">
      <style:table-column-properties style:column-width="5.948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 style:list-style-name="L1"/>
    <style:style style:name="P7" style:family="paragraph" style:parent-style-name="Table_20_Contents" style:list-style-name="L1">
      <style:paragraph-properties fo:margin-left="0in" fo:margin-right="0in" fo:margin-top="0in" fo:margin-bottom="0.1965in" style:contextual-spacing="false" fo:text-indent="0in" style:auto-text-indent="false"/>
    </style:style>
    <style:style style:name="P8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  <style:text-properties fo:color="#3c7a7a" loext:opacity="100%" fo:font-style="italic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 fo:break-before="pag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VisualStudio - Сценарии </text:p>
      <text:p text:style-name="Horizontal_20_Line"/>
      <text:p text:style-name="Horizontal_20_Line"/>
      <text:p text:style-name="P10">Page / - Изменено Alexandr Fokin в 2024/08/17 10:26 </text:p>
      <text:p text:style-name="Horizontal_20_Line"/>
      <text:h text:style-name="P2" text:outline-level="1">Сценарии </text:h>
      <text:p text:style-name="P13">Изменено Alexandr Fokin</text:p>
      <text:p text:style-name="P13">в 2024/08/17 10:26</text:p>
      <text:p text:style-name="P10"/>
      <text:p text:style-name="Horizontal_20_Line"/>
      <text:h text:style-name="P1" text:outline-level="1">Оглавление</text:h>
      <text:section text:style-name="Sect1" text:name="xwikimaincontainer">
        <text:p text:style-name="P12"/>
        <text:section text:style-name="Sect1" text:name="xwikimaincontainerinner">
          <text:p text:style-name="P11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Проблемы со сборкой после обновления</text:p>
                </table:table-cell>
                <table:table-cell table:style-name="Table1.A1" office:value-type="string">
                  <text:p text:style-name="P5">Очистить:</text:p>
                  <text:list text:style-name="L1">
                    <text:list-item>
                      <text:p text:style-name="P6">/.vs</text:p>
                    </text:list-item>
                    <text:list-item>
                      <text:p text:style-name="P7">/bin /obj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P3">Смена фона.</text:p>
                </table:table-cell>
                <table:table-cell table:style-name="Table1.A1" office:value-type="string">
                  <text:p text:style-name="P3">How to easily change Visual Studio 2022 Editor Font and Colors to match VS 2019<text:line-break/><text:a xlink:type="simple" xlink:href="https://stackoverflow.com/questions/69815992/how-to-easily-change-visual-studio-2022-editor-font-and-colors-to-match-vs-2019" text:style-name="Internet_20_link" text:visited-style-name="Visited_20_Internet_20_Link">https://stackoverflow.com/questions/69815992/how-to-easily-change-visual-studio-2022-editor-font-and-colors-to-match-vs-2019</text:a></text:p>
                </table:table-cell>
              </table:table-row>
              <table:table-row>
                <table:table-cell table:style-name="Table1.A1" office:value-type="string">
                  <text:p text:style-name="P3">Именование</text:p>
                </table:table-cell>
                <table:table-cell table:style-name="Table1.A1" office:value-type="string">
                  <text:p text:style-name="P5">Конфигурирование стиля кода в Visual Studio 2017<text:line-break/><text:a xlink:type="simple" xlink:href="https://habr.com/ru/post/323966/" text:style-name="Internet_20_link" text:visited-style-name="Visited_20_Internet_20_Link">https://habr.com/ru/post/323966/</text:a></text:p>
                  <text:p text:style-name="P5">Создание переносимых настраиваемых параметров редактора с EditorConfig<text:line-break/><text:a xlink:type="simple" xlink:href="https://learn.microsoft.com/ru-ru/visualstudio/ide/create-portable-custom-editor-options?toc=%2Fvisualstudio%2Fcode-quality%2Ftoc.json&amp;amp;view=vs-2019" text:style-name="Internet_20_link" text:visited-style-name="Visited_20_Internet_20_Link">https://learn.microsoft.com/ru-ru/visualstudio/ide/create-portable-custom-editor-options?toc=%2Fvisualstudio%2Fcode-quality%2Ftoc.json&amp;amp;view=vs-2019</text:a></text:p>
                  <text:p text:style-name="P4">Configure Visual Studio to Name Private Fields with Underscore (Приватные _fieldName)<text:line-break/><text:a xlink:type="simple" xlink:href="https://ardalis.com/configure-visual-studio-to-name-private-fields-with-underscore/" text:style-name="Internet_20_link" text:visited-style-name="Visited_20_Internet_20_Link">https://ardalis.com/configure-visual-studio-to-name-private-fields-with-underscore/</text:a></text:p>
                </table:table-cell>
              </table:table-row>
              <table:table-row>
                <table:table-cell table:style-name="Table1.A1" office:value-type="string">
                  <text:p text:style-name="P3"><text:a xlink:type="simple" xlink:href="http://localhost:11113/bin/view/Разработка/Frontend/JavaScript/" text:style-name="Internet_20_link" text:visited-style-name="Visited_20_Internet_20_Link">JavaScript</text:a> отключение eslint</text:p>
                </table:table-cell>
                <table:table-cell table:style-name="Table1.A1" office:value-type="string">
                  <text:p text:style-name="P3">Linting JavaScript в Visual Studio<text:line-break/><text:a xlink:type="simple" xlink:href="https://learn.microsoft.com/ru-ru/visualstudio/javascript/linting-javascript?view=vs-2022" text:style-name="Internet_20_link" text:visited-style-name="Visited_20_Internet_20_Link">https://learn.microsoft.com/ru-ru/visualstudio/javascript/linting-javascript?view=vs-2022</text:a></text:p>
                </table:table-cell>
              </table:table-row>
              <table:table-row>
                <table:table-cell table:style-name="Table1.A1" office:value-type="string">
                  <text:p text:style-name="P3">Комментарий со ссылкой</text:p>
                </table:table-cell>
                <table:table-cell table:style-name="Table1.A1" office:value-type="string">
                  <text:p text:style-name="P8">/// &lt;see cref="MyClass"&gt;&lt;/see&gt;<text:line-break/>/// &lt;see cref="MyGenericClass{T}"&gt;&lt;/see&gt;</text:p>
                  <text:p text:style-name="P5">How to reference generic classes and methods in xml documentation<text:line-break/><text:a xlink:type="simple" xlink:href="https://stackoverflow.com/questions/532166/how-to-reference-generic-classes-and-methods-in-xml-documentation" text:style-name="Internet_20_link" text:visited-style-name="Visited_20_Internet_20_Link">https://stackoverflow.com/questions/532166/how-to-reference-generic-classes-and-methods-in-xml-documentation</text:a></text:p>
                </table:table-cell>
              </table:table-row>
            </table:table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VisualStudio.Сценарии - Сценарии </dc:title>
    <meta:document-statistic meta:table-count="1" meta:image-count="0" meta:object-count="0" meta:page-count="3" meta:paragraph-count="22" meta:word-count="107" meta:character-count="1313" meta:non-whitespace-character-count="1225"/>
    <meta:generator>LibreOffice/24.2.7.2$Linux_X86_64 LibreOffice_project/420$Build-2</meta:generator>
    <meta:user-defined meta:name="language">ru</meta:user-defined>
  </office:meta>
</office:document-meta>
</file>