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T - VisualStudio </text:p>
      <text:p text:style-name="Horizontal_20_Line"/>
      <text:p text:style-name="Horizontal_20_Line"/>
      <text:p text:style-name="P6">Page / - Изменено Alexandr Fokin в 2023/03/04 12:40 </text:p>
      <text:p text:style-name="Horizontal_20_Line"/>
      <text:h text:style-name="P2" text:outline-level="1">VisualStudio </text:h>
      <text:p text:style-name="P9">Изменено Alexandr Fokin</text:p>
      <text:p text:style-name="P9">в 2023/03/04 12:4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Visual Studio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Проекты%20и%20репозитории/Приложения/Автоматизированный%20анализ/Анализ%20исходного%20кода%20c%23/" text:style-name="Internet_20_link" text:visited-style-name="Visited_20_Internet_20_Link">Анализ исходного кода c#</text:a></text:p>
              </text:list-item>
              <text:list-item>
                <text:p text:style-name="P11"><text:a xlink:type="simple" xlink:href="http://localhost:11113/bin/view/Разработка/NET/Библиотеки/Тестирование/MSTest/" text:style-name="Internet_20_link" text:visited-style-name="Visited_20_Internet_20_Link">MSTest</text:a></text:p>
              </text:list-item>
              <text:list-item>
                <text:p text:style-name="P11"><text:a xlink:type="simple" xlink:href="http://localhost:11113/bin/view/Разработка/NET/Frameworks%20and%20Apps/Обмен%20данными/WCF/Сценарии/Генерация%20клиента/" text:style-name="Internet_20_link" text:visited-style-name="Visited_20_Internet_20_Link">Генерация клиента</text:a></text:p>
              </text:list-item>
              <text:list-item>
                <text:p text:style-name="P10"><text:a xlink:type="simple" xlink:href="http://localhost:11113/bin/view/Разработка/NET/Библиотеки/DI%20IOC%20AOP/MediatR/Плагины%20для%20VisualStudio/" text:style-name="Internet_20_link" text:visited-style-name="Visited_20_Internet_20_Link">Плагины для VisualStudio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 - VisualStudio </dc:title>
    <meta:document-statistic meta:table-count="0" meta:image-count="0" meta:object-count="0" meta:page-count="3" meta:paragraph-count="15" meta:word-count="42" meta:character-count="276" meta:non-whitespace-character-count="248"/>
    <meta:generator>LibreOffice/24.2.7.2$Linux_X86_64 LibreOffice_project/420$Build-2</meta:generator>
    <meta:user-defined meta:name="language">ru</meta:user-defined>
  </office:meta>
</office:document-meta>
</file>