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3382in"/>
    </style:style>
    <style:style style:name="Table1.B" style:family="table-column">
      <style:table-column-properties style:column-width="4.980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Механизмы - DNS </text:p>
      <text:p text:style-name="Horizontal_20_Line"/>
      <text:p text:style-name="Horizontal_20_Line"/>
      <text:p text:style-name="P7">Page / - Изменено Alexandr Fokin в 2023/08/24 14:05 </text:p>
      <text:p text:style-name="Horizontal_20_Line"/>
      <text:h text:style-name="P2" text:outline-level="1">DNS </text:h>
      <text:p text:style-name="P10">Изменено Alexandr Fokin</text:p>
      <text:p text:style-name="P10">в 2023/08/24 14:05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DNS, Domain Name System, Система доменных имён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Механизм разрешения/преобразования DNS (Domain name) в IP адрес хоста.<text:line-break/>Name -&gt; ip</text:p>
                </table:table-cell>
              </table:table-row>
              <table:table-row>
                <table:table-cell table:style-name="Table1.A1" office:value-type="string">
                  <text:p text:style-name="P5">В роли ДНС сервера могут выступать</text:p>
                </table:table-cell>
                <table:table-cell table:style-name="Table1.A1" office:value-type="string">
                  <text:p text:style-name="P5">Некоторые роутеры, у которых есть поддержка данной функции<text:line-break/>Машина с Windows Server. В ней включается роль ДНС<text:line-break/>Машина с Linux. В ней необходимо ПО для развертывания ДНС сервера.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ДНС трафик должен достигать ДНС сервера.<text:line-break/>Сетевые устройства должны уметь перенаправлять ДНС трафик на данную машину.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IP ДНС сервера<text:line-break/>Порты, используемые ДНС протоколом</text:p>
                </table:table-cell>
              </table:table-row>
              <table:table-row>
                <table:table-cell table:style-name="Table1.A1" office:value-type="string">
                  <text:p text:style-name="P5">Файл Host</text:p>
                </table:table-cell>
                <table:table-cell table:style-name="Table1.A1" office:value-type="string">
                  <text:p text:style-name="Table_20_Contents">Локальная БД сопоставления имя-ip, хранящаяся на клиентском устройстве.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Хостинг/Виртуализация/Docker/Docker.%20Образы/Nginx%20auto%20proxy%20for%20containers/" text:style-name="Internet_20_link" text:visited-style-name="Visited_20_Internet_20_Link">Nginx auto proxy for containers</text:a></text:p>
              </text:list-item>
              <text:list-item>
                <text:p text:style-name="P11"><text:a xlink:type="simple" xlink:href="http://localhost:11113/bin/view/Хостинг/ПО/Сервер/IIS/Reverse%20proxy/" text:style-name="Internet_20_link" text:visited-style-name="Visited_20_Internet_20_Link">Reverse proxy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Механизмы.DNS - DNS </dc:title>
    <meta:document-statistic meta:table-count="1" meta:image-count="0" meta:object-count="0" meta:page-count="3" meta:paragraph-count="23" meta:word-count="121" meta:character-count="807" meta:non-whitespace-character-count="700"/>
    <meta:generator>LibreOffice/24.2.7.2$Linux_X86_64 LibreOffice_project/420$Build-2</meta:generator>
    <meta:user-defined meta:name="language">ru</meta:user-defined>
  </office:meta>
</office:document-meta>
</file>