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Механизмы - VPN </text:p>
      <text:p text:style-name="Horizontal_20_Line"/>
      <text:p text:style-name="Horizontal_20_Line"/>
      <text:p text:style-name="P5">Page / - Изменено Alexandr Fokin в 2022/07/09 17:02 </text:p>
      <text:p text:style-name="Horizontal_20_Line"/>
      <text:h text:style-name="P2" text:outline-level="1">VPN </text:h>
      <text:p text:style-name="P8">Изменено Alexandr Fokin</text:p>
      <text:p text:style-name="P8">в 2022/07/09 17:02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VPN</text:h>
              </text:section>
              <text:section text:style-name="Sect1" text:name="gadget_1">
                <text:h text:style-name="P3" text:outline-level="2">Теги для VPN</text:h>
                <text:list text:style-name="L1">
                  <text:list-item>
                    <text:p text:style-name="P10"><text:a xlink:type="simple" xlink:href="http://localhost:11113/bin/view/Main/Tags?do=viewTag&amp;tag=vpn" text:style-name="Internet_20_link" text:visited-style-name="Visited_20_Internet_20_Link">vpn</text:a> </text:p>
                  </text:list-item>
                  <text:list-item>
                    <text:p text:style-name="P9"><text:a xlink:type="simple" xlink:href="http://localhost:11113/bin/view/Main/Tags?do=viewTag&amp;tag=сети" text:style-name="Internet_20_link" text:visited-style-name="Visited_20_Internet_20_Link">сети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VPN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Сети.Механизмы.VPN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еханизмы.VPN - VPN </dc:title>
    <meta:document-statistic meta:table-count="0" meta:image-count="0" meta:object-count="0" meta:page-count="3" meta:paragraph-count="12" meta:word-count="36" meta:character-count="207" meta:non-whitespace-character-count="180"/>
    <meta:generator>LibreOffice/24.2.7.2$Linux_X86_64 LibreOffice_project/420$Build-2</meta:generator>
    <meta:user-defined meta:name="language">ru</meta:user-defined>
  </office:meta>
</office:document-meta>
</file>