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8549in"/>
    </style:style>
    <style:style style:name="Table2.B" style:family="table-column">
      <style:table-column-properties style:column-width="6.3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8549in"/>
    </style:style>
    <style:style style:name="Table2.B" style:family="table-column">
      <style:table-column-properties style:column-width="6.3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Модель коммуникации - GraphQL </text:p>
      <text:p text:style-name="Horizontal_20_Line"/>
      <text:p text:style-name="Horizontal_20_Line"/>
      <text:p text:style-name="P7">Page / - Изменено Alexandr Fokin в 2024/02/10 17:00 </text:p>
      <text:p text:style-name="Horizontal_20_Line"/>
      <text:h text:style-name="P2" text:outline-level="1">GraphQL </text:h>
      <text:p text:style-name="P10">Изменено Alexandr Fokin</text:p>
      <text:p text:style-name="P10">в 2024/02/10 17:00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GraphQL | A query language for your API<text:line-break/><text:a xlink:type="simple" xlink:href="https://graphql.org/" text:style-name="Internet_20_link" text:visited-style-name="Visited_20_Internet_20_Link">https://graphql.org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Схемы%20данных%2C%20контракты%2C%20форматы/GraphQL%20schema/" text:style-name="Internet_20_link" text:visited-style-name="Visited_20_Internet_20_Link">GraphQL schema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Query</text:p>
                      </table:table-cell>
                      <table:table-cell table:style-name="Table2.A1" office:value-type="string">
                        <text:p text:style-name="Table_20_Contents">Read.<text:line-break/>Компонент предназначен для чтения данных, выполнение происходит параллельно.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Mutation</text:p>
                      </table:table-cell>
                      <table:table-cell table:style-name="Table2.A1" office:value-type="string">
                        <text:p text:style-name="Table_20_Contents">Write.<text:line-break/>Компонент предназначен для изменения данных, выполнение происходит последовательно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Events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Разработка/NET/Frameworks%20and%20Apps/Обмен%20данными/NET%20GraphQL/" text:style-name="Internet_20_link" text:visited-style-name="Visited_20_Internet_20_Link">NET GraphQL</text:a></text:p>
              </text:list-item>
              <text:list-item>
                <text:p text:style-name="P12"><text:a xlink:type="simple" xlink:href="http://localhost:11113/bin/view/Разработка/NET/Frameworks%20and%20Apps/Обмен%20данными/NET%20GraphQL/GraphQL%20ChilliCream%20platform/" text:style-name="Internet_20_link" text:visited-style-name="Visited_20_Internet_20_Link">GraphQL ChilliCream platform</text:a></text:p>
              </text:list-item>
              <text:list-item>
                <text:p text:style-name="P11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Модель коммуникации.GraphQL - GraphQL </dc:title>
    <meta:document-statistic meta:table-count="2" meta:image-count="0" meta:object-count="0" meta:page-count="3" meta:paragraph-count="25" meta:word-count="75" meta:character-count="573" meta:non-whitespace-character-count="510"/>
    <meta:generator>LibreOffice/24.2.7.2$Linux_X86_64 LibreOffice_project/420$Build-2</meta:generator>
    <meta:user-defined meta:name="language">ru</meta:user-defined>
  </office:meta>
</office:document-meta>
</file>