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Модель коммуникации - gRPC </text:p>
      <text:p text:style-name="Horizontal_20_Line"/>
      <text:p text:style-name="Horizontal_20_Line"/>
      <text:p text:style-name="P6">Page / - Изменено Alexandr Fokin в 2024/12/29 19:28 </text:p>
      <text:p text:style-name="Horizontal_20_Line"/>
      <text:h text:style-name="P2" text:outline-level="1">gRPC </text:h>
      <text:p text:style-name="P9">Изменено Alexandr Fokin</text:p>
      <text:p text:style-name="P9">в 2024/12/29 19:2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span text:style-name="Strong_20_Emphasis">Remote Procedure Calls</text:span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Работает на основе протокола <text:a xlink:type="simple" xlink:href="http://localhost:11113/bin/view/Сети/Протоколы/HTTP2/" text:style-name="Internet_20_link" text:visited-style-name="Visited_20_Internet_20_Link">HTTP/2</text:a>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Может выступать как альтернатива обычному WebApi на основе <text:a xlink:type="simple" xlink:href="../../../../../../../../../../../bin/view/Сети/Протоколы/HTTP%201.1/" text:style-name="Internet_20_link" text:visited-style-name="Visited_20_Internet_20_Link">HTTP 1.1</text:a>, также реализует модель запрос-ответ.<text:line-break/>При этом он также поддерживает интерфейс взаимодействия на основе стримов, в том числе и дюплексно.<text:line-break/>Чаще используется для внутреннего взаимодействия сервисов, не так распространен как внешний интерфейс.<text:line-break/>Использует подход <text:a xlink:type="simple" xlink:href="http://localhost:11113/bin/view/Архитектура%20и%20модели/Про%20приложение/Некоторые%20подходы%20к%20разработке/Contract%20First/" text:style-name="Internet_20_link" text:visited-style-name="Visited_20_Internet_20_Link">Contract First</text:a> собственной спецификации <text:a xlink:type="simple" xlink:href="http://localhost:11113/bin/view/Разработка/Схемы%20данных%2C%20контракты%2C%20форматы/Binary/Protobuf/" text:style-name="Internet_20_link" text:visited-style-name="Visited_20_Internet_20_Link">Protobuf</text:a>.</text:p>
                </table:table-cell>
              </table:table-row>
            </table:table>
            <text:p text:style-name="Horizontal_20_Line"/>
            <text:p text:style-name="Text_20_body">Способы взаимодействия:</text:p>
            <text:list text:style-name="L1">
              <text:list-item>
                <text:p text:style-name="P11">Unary RPC</text:p>
              </text:list-item>
              <text:list-item>
                <text:p text:style-name="P11">Server streaming RPCs</text:p>
              </text:list-item>
              <text:list-item>
                <text:p text:style-name="P11">Client streaming RPCs</text:p>
              </text:list-item>
              <text:list-item>
                <text:p text:style-name="P10">Bidirectional streaming RPCs</text:p>
              </text:list-item>
            </text:list>
            <text:p text:style-name="Horizontal_20_Line"/>
            <text:p text:style-name="Text_20_body">gRPC<text:line-break/><text:a xlink:type="simple" xlink:href="https://ru.wikipedia.org/wiki/GRPC" text:style-name="Internet_20_link" text:visited-style-name="Visited_20_Internet_20_Link">https://ru.wikipedia.org/wiki/GRPC</text:a></text:p>
            <text:p text:style-name="Text_20_body">gRPC в качестве протокола межсервисного взаимодействия. Доклад Яндекса<text:line-break/><text:a xlink:type="simple" xlink:href="https://habr.com/ru/company/yandex/blog/484068/" text:style-name="Internet_20_link" text:visited-style-name="Visited_20_Internet_20_Link">https://habr.com/ru/company/yandex/blog/484068/</text:a>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3"><text:a xlink:type="simple" xlink:href="http://localhost:11113/bin/view/Разработка/NET/Frameworks%20and%20Apps/Акторы/Proto.Actor/" text:style-name="Internet_20_link" text:visited-style-name="Visited_20_Internet_20_Link">Proto.Actor</text:a></text:p>
              </text:list-item>
              <text:list-item>
                <text:p text:style-name="P13"><text:a xlink:type="simple" xlink:href="http://localhost:11113/bin/view/Движки%20управления%20информацией%20и%20процессами%2C%20CRM/Платформы%20и%20процессы/Camunda/Механизмы/External%20tasks/" text:style-name="Internet_20_link" text:visited-style-name="Visited_20_Internet_20_Link">External tasks</text:a></text:p>
              </text:list-item>
              <text:list-item>
                <text:p text:style-name="P13"><text:a xlink:type="simple" xlink:href="http://localhost:11113/bin/view/Разработка/NET/Frameworks%20and%20Apps/Обмен%20данными/NET%20gRPC%20interaction/" text:style-name="Internet_20_link" text:visited-style-name="Visited_20_Internet_20_Link">NET gRPC interaction</text:a></text:p>
              </text:list-item>
              <text:list-item>
                <text:p text:style-name="P12"><text:a xlink:type="simple" xlink:href="http://localhost:11113/bin/view/Сети/Протоколы/Материалы%20и%20сравнения/" text:style-name="Internet_20_link" text:visited-style-name="Visited_20_Internet_20_Link">Материалы и сравнения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Модель коммуникации.gRPC - gRPC </dc:title>
    <meta:document-statistic meta:table-count="1" meta:image-count="0" meta:object-count="0" meta:page-count="3" meta:paragraph-count="26" meta:word-count="124" meta:character-count="957" meta:non-whitespace-character-count="858"/>
    <meta:generator>LibreOffice/24.2.7.2$Linux_X86_64 LibreOffice_project/420$Build-2</meta:generator>
    <meta:user-defined meta:name="language">ru</meta:user-defined>
  </office:meta>
</office:document-meta>
</file>