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382in"/>
    </style:style>
    <style:style style:name="Table1.B" style:family="table-column">
      <style:table-column-properties style:column-width="1.8132in"/>
    </style:style>
    <style:style style:name="Table1.C" style:family="table-column">
      <style:table-column-properties style:column-width="1.4174in"/>
    </style:style>
    <style:style style:name="Table1.D" style:family="table-column">
      <style:table-column-properties style:column-width="2.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able_20_Contents">
      <style:paragraph-properties fo:margin-top="0in" fo:margin-bottom="0.1965in" style:contextual-spacing="false"/>
    </style:style>
    <style:style style:name="P10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11" style:family="paragraph" style:parent-style-name="Table_20_Contents" style:list-style-name="L3">
      <style:paragraph-properties fo:margin-left="0in" fo:margin-right="0in" fo:margin-top="0in" fo:margin-bottom="0.1965in" style:contextual-spacing="false" fo:text-indent="0in" style:auto-text-indent="false"/>
    </style:style>
    <style:style style:name="P12" style:family="paragraph" style:parent-style-name="Table_20_Contents" style:list-style-name="L4">
      <style:paragraph-properties fo:margin-left="0in" fo:margin-right="0in" fo:margin-top="0in" fo:margin-bottom="0.1965in" style:contextual-spacing="false" fo:text-indent="0in" style:auto-text-indent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Heading">
      <style:paragraph-properties fo:margin-left="0in" fo:margin-right="0in" fo:text-indent="0in" style:auto-text-indent="false"/>
    </style:style>
    <style:style style:name="P1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6" style:family="paragraph" style:parent-style-name="Text_20_body">
      <style:paragraph-properties fo:margin-top="0in" fo:margin-bottom="0in" style:contextual-spacing="false"/>
    </style:style>
    <style:style style:name="P17" style:family="paragraph" style:parent-style-name="Text_20_body">
      <style:paragraph-properties fo:margin-left="0in" fo:margin-right="0in" fo:text-indent="0in" style:auto-text-indent="false"/>
    </style:style>
    <style:style style:name="P18" style:family="paragraph" style:parent-style-name="Text_20_body">
      <style:paragraph-properties fo:margin-left="0in" fo:margin-right="0in" fo:text-indent="0in" style:auto-text-indent="false" fo:break-before="page"/>
    </style:style>
    <style:style style:name="P1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20" style:family="paragraph" style:parent-style-name="Text_20_body" style:list-style-name="L5"/>
    <style:style style:name="P21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ети - Модель OSI </text:p>
      <text:p text:style-name="Horizontal_20_Line"/>
      <text:p text:style-name="Horizontal_20_Line"/>
      <text:p text:style-name="P16">Page / - Изменено Alexandr Fokin в 2023/02/16 01:47 </text:p>
      <text:p text:style-name="Horizontal_20_Line"/>
      <text:h text:style-name="P2" text:outline-level="1">Модель OSI </text:h>
      <text:p text:style-name="P19">Изменено Alexandr Fokin</text:p>
      <text:p text:style-name="P19">в 2023/02/16 01:47</text:p>
      <text:p text:style-name="P16"/>
      <text:p text:style-name="Horizontal_20_Line"/>
      <text:h text:style-name="P1" text:outline-level="1">Оглавление</text:h>
      <text:section text:style-name="Sect1" text:name="xwikimaincontainer">
        <text:p text:style-name="P18"/>
        <text:section text:style-name="Sect1" text:name="xwikimaincontainerinner">
          <text:p text:style-name="P17"/>
          <text:section text:style-name="Sect1" text:name="xwikicontent">
            <text:p text:style-name="P17"><text:span text:style-name="Strong_20_Emphasis">Open Systems Interconnection model</text:span></text:p>
            <text:p text:style-name="Text_20_body">Сетевая модель OSI<text:line-break/><text:a xlink:type="simple" xlink:href="https://ru.wikipedia.org/wiki/Сетевая_модель_OSI" text:style-name="Internet_20_link" text:visited-style-name="Visited_20_Internet_20_Link">https://ru.wikipedia.org/wiki/Сетевая_модель_OSI</text:a></text:p>
            <text:p text:style-name="Text_20_body">Модель является условной, и реальные протоколы и стеки вполне могут не соответствовать ее структуре/разделению и только в некоторой мере проецируются на ее уровни.<text:line-break/>Не всегда протокол можно однозначно отнести к определенному уровню модели.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P14">Уровень</text:p>
                </table:table-cell>
                <table:table-cell table:style-name="Table1.A1" office:value-type="string">
                  <text:p text:style-name="P14">Примеры идентификаторов</text:p>
                </table:table-cell>
                <table:table-cell table:style-name="Table1.A1" office:value-type="string">
                  <text:p text:style-name="P14">Пример протокола</text:p>
                </table:table-cell>
                <table:table-cell table:style-name="Table1.A1" office:value-type="string">
                  <text:p text:style-name="P14">Пример оборудования</text:p>
                </table:table-cell>
              </table:table-row>
              <table:table-row>
                <table:table-cell table:style-name="Table1.A1" office:value-type="string">
                  <text:p text:style-name="P5">1. Физический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list text:style-name="L1">
                    <text:list-item>
                      <text:p text:style-name="P7">Витая пара + Registered Jack (RJ)(8P8C),</text:p>
                    </text:list-item>
                    <text:list-item>
                      <text:p text:style-name="P7">Радиодиапазон 2.4 ГГц,</text:p>
                    </text:list-item>
                    <text:list-item>
                      <text:p text:style-name="P7">Радиодиапазон 850 МГц,</text:p>
                    </text:list-item>
                    <text:list-item>
                      <text:p text:style-name="P8">Волоконно-оптический кабель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2. Канальный</text:p>
                </table:table-cell>
                <table:table-cell table:style-name="Table1.A1" office:value-type="string">
                  <text:p text:style-name="P5">MAC адрес</text:p>
                </table:table-cell>
                <table:table-cell table:style-name="Table1.A1" office:value-type="string">
                  <text:p text:style-name="P9"><text:a xlink:type="simple" xlink:href="http://localhost:11113/bin/view/Сети/Протоколы/Ethernet/" text:style-name="Internet_20_link" text:visited-style-name="Visited_20_Internet_20_Link">Ethernet</text:a> (frame),</text:p>
                  <text:p text:style-name="P9">802.11.b,</text:p>
                  <text:p text:style-name="P9">3G,</text:p>
                  <text:p text:style-name="P9">ARP,</text:p>
                  <text:p text:style-name="P6">Spanning tree protocol</text:p>
                </table:table-cell>
                <table:table-cell table:style-name="Table1.A1" office:value-type="string">
                  <text:list text:style-name="L2">
                    <text:list-item>
                      <text:p text:style-name="P10">Свитч (Switch)<text:line-break/>(MAC address table)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3. Сетевой</text:p>
                </table:table-cell>
                <table:table-cell table:style-name="Table1.A1" office:value-type="string">
                  <text:p text:style-name="P5">IP адрес</text:p>
                </table:table-cell>
                <table:table-cell table:style-name="Table1.A1" office:value-type="string">
                  <text:p text:style-name="P9"><text:a xlink:type="simple" xlink:href="http://localhost:11113/bin/view/Сети/Протоколы/IP/" text:style-name="Internet_20_link" text:visited-style-name="Visited_20_Internet_20_Link">IP</text:a> (IP пакеты),</text:p>
                  <text:p text:style-name="P6">ICMP (IP пакеты),</text:p>
                </table:table-cell>
                <table:table-cell table:style-name="Table1.A1" office:value-type="string">
                  <text:list text:style-name="L3">
                    <text:list-item>
                      <text:p text:style-name="P11">Роутер (Router)<text:line-break/>(Пограничные сети и таблицы маршрутизации)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4. Транспортный</text:p>
                </table:table-cell>
                <table:table-cell table:style-name="Table1.A1" office:value-type="string">
                  <text:p text:style-name="P5">Порт</text:p>
                </table:table-cell>
                <table:table-cell table:style-name="Table1.A1" office:value-type="string">
                  <text:p text:style-name="P6"><text:a xlink:type="simple" xlink:href="http://localhost:11113/bin/view/Сети/Протоколы/TCP/" text:style-name="Internet_20_link" text:visited-style-name="Visited_20_Internet_20_Link">TCP</text:a> (tcp segment),<text:line-break/><text:a xlink:type="simple" xlink:href="http://localhost:11113/bin/view/Сети/Протоколы/UDP/" text:style-name="Internet_20_link" text:visited-style-name="Visited_20_Internet_20_Link">UDP</text:a> (udp datagram)</text:p>
                </table:table-cell>
                <table:table-cell table:style-name="Table1.A1" table:number-rows-spanned="4" office:value-type="string">
                  <text:list text:style-name="L4">
                    <text:list-item>
                      <text:p text:style-name="P12">Хост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5. Сеансовый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http://localhost:11113/bin/view/Разработка/NET/Frameworks%20and%20Apps/Обмен%20данными/Сокет%20Socket/" text:style-name="Internet_20_link" text:visited-style-name="Visited_20_Internet_20_Link">Сокет Socket</text:a>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P5">6. Представления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P5">7. Прикладной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<text:a xlink:type="simple" xlink:href="http://localhost:11113/bin/view/Сети/Протоколы/HTTP%201.1/" text:style-name="Internet_20_link" text:visited-style-name="Visited_20_Internet_20_Link">HTTP 1.1</text:a>, <text:a xlink:type="simple" xlink:href="http://localhost:11113/bin/view/Сети/Протоколы/Web%20Socket/" text:style-name="Internet_20_link" text:visited-style-name="Visited_20_Internet_20_Link">WebSocket</text:a></text:p>
                </table:table-cell>
                <table:covered-table-cell table:style-name="Table1.A1"/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5">
              <text:list-item>
                <text:p text:style-name="P21"><text:a xlink:type="simple" xlink:href="http://localhost:11113/bin/view/Хостинг/ПО/Балансировщик%20Load%20Balancer/" text:style-name="Internet_20_link" text:visited-style-name="Visited_20_Internet_20_Link">Балансировщик Load Balancer</text:a></text:p>
              </text:list-item>
              <text:list-item>
                <text:p text:style-name="P20"><text:a xlink:type="simple" xlink:href="http://localhost:11113/bin/view/Разработка/NET/Frameworks%20and%20Apps/Обмен%20данными/Сокет%20Socket/" text:style-name="Internet_20_link" text:visited-style-name="Visited_20_Internet_20_Link">Сокет Socket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одель OSI - Модель OSI </dc:title>
    <meta:document-statistic meta:table-count="1" meta:image-count="0" meta:object-count="0" meta:page-count="4" meta:paragraph-count="51" meta:word-count="161" meta:character-count="1116" meta:non-whitespace-character-count="1000"/>
    <meta:generator>LibreOffice/24.2.7.2$Linux_X86_64 LibreOffice_project/420$Build-2</meta:generator>
    <meta:user-defined meta:name="language">ru</meta:user-defined>
  </office:meta>
</office:document-meta>
</file>