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611in"/>
    </style:style>
    <style:style style:name="Table1.B" style:family="table-column">
      <style:table-column-properties style:column-width="1.9208in"/>
    </style:style>
    <style:style style:name="Table1.C" style:family="table-column">
      <style:table-column-properties style:column-width="1.4722in"/>
    </style:style>
    <style:style style:name="Table1.D" style:family="table-column">
      <style:table-column-properties style:column-width="2.464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paragraph-properties fo:margin-left="0in" fo:margin-right="0in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ети - Модель OSI </text:p>
      <text:p text:style-name="Horizontal_20_Line"/>
      <text:p text:style-name="Horizontal_20_Line"/>
      <text:p text:style-name="P9">Page / - Изменено Alexandr Fokin в 2022/07/14 23:42 </text:p>
      <text:p text:style-name="Horizontal_20_Line"/>
      <text:h text:style-name="P2" text:outline-level="1">Модель OSI </text:h>
      <text:p text:style-name="P12">Изменено Alexandr Fokin</text:p>
      <text:p text:style-name="P12">в 2022/07/14 23:42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<text:span text:style-name="Strong_20_Emphasis">Open Systems Interconnection model</text:span></text:p>
            <text:p text:style-name="Text_20_body">Сетевая модель OSI<text:line-break/><text:a xlink:type="simple" xlink:href="https://ru.wikipedia.org/wiki/Сетевая_модель_OSI" text:style-name="Internet_20_link" text:visited-style-name="Visited_20_Internet_20_Link">https://ru.wikipedia.org/wiki/Сетевая_модель_OSI</text:a></text:p>
            <text:p text:style-name="Text_20_body">Модель является условной, и реальные протоколы и стеки вполне могут не соответствовать ее структуре/разделению и только в некоторой мере проецируются на ее уровни.<text:line-break/>Не всегда протокол можно однозначно отнести к определенному уровню модели.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7">Уровень</text:p>
                </table:table-cell>
                <table:table-cell table:style-name="Table1.A1" office:value-type="string">
                  <text:p text:style-name="P7">Примеры идентификаторов</text:p>
                </table:table-cell>
                <table:table-cell table:style-name="Table1.A1" office:value-type="string">
                  <text:p text:style-name="P7">Пример протокола</text:p>
                </table:table-cell>
                <table:table-cell table:style-name="Table1.A1" office:value-type="string">
                  <text:p text:style-name="P7">Пример оборудования</text:p>
                </table:table-cell>
              </table:table-row>
              <table:table-row>
                <table:table-cell table:style-name="Table1.A1" office:value-type="string">
                  <text:p text:style-name="P3">1. Физический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Витая пара + Registered Jack (RJ)(8P8C),</text:p>
                  <text:p text:style-name="P5">Радиодиапазон 2.4 ГГц,</text:p>
                  <text:p text:style-name="P5">Радиодиапазон 850 МГц,</text:p>
                  <text:p text:style-name="P4">Волоконно-оптический кабель</text:p>
                </table:table-cell>
              </table:table-row>
              <table:table-row>
                <table:table-cell table:style-name="Table1.A1" office:value-type="string">
                  <text:p text:style-name="P3">2. Канальный</text:p>
                </table:table-cell>
                <table:table-cell table:style-name="Table1.A1" office:value-type="string">
                  <text:p text:style-name="P3">MAC адрес</text:p>
                </table:table-cell>
                <table:table-cell table:style-name="Table1.A1" office:value-type="string">
                  <text:p text:style-name="P5"><text:a xlink:type="simple" xlink:href="http://localhost:11113/bin/view/Сети/Протоколы/Ethernet/" text:style-name="Internet_20_link" text:visited-style-name="Visited_20_Internet_20_Link">Ethernet</text:a> (frame),</text:p>
                  <text:p text:style-name="P5">802.11.b,</text:p>
                  <text:p text:style-name="P5">3G,</text:p>
                  <text:p text:style-name="P4">ARP</text:p>
                </table:table-cell>
                <table:table-cell table:style-name="Table1.A1" office:value-type="string">
                  <text:p text:style-name="P3">Свитч (MAC address table)</text:p>
                </table:table-cell>
              </table:table-row>
              <table:table-row>
                <table:table-cell table:style-name="Table1.A1" office:value-type="string">
                  <text:p text:style-name="P3">3. Сетевой</text:p>
                </table:table-cell>
                <table:table-cell table:style-name="Table1.A1" office:value-type="string">
                  <text:p text:style-name="P3">IP адрес</text:p>
                </table:table-cell>
                <table:table-cell table:style-name="Table1.A1" office:value-type="string">
                  <text:p text:style-name="P5"><text:a xlink:type="simple" xlink:href="http://localhost:11113/bin/view/Сети/Протоколы/IP/" text:style-name="Internet_20_link" text:visited-style-name="Visited_20_Internet_20_Link">IP</text:a> (IP пакеты),</text:p>
                  <text:p text:style-name="P4">ICMP (IP пакеты),</text:p>
                </table:table-cell>
                <table:table-cell table:style-name="Table1.A1" office:value-type="string">
                  <text:p text:style-name="P3">Роутер (Пограничные сети и таблицы маршрутизации)</text:p>
                </table:table-cell>
              </table:table-row>
              <table:table-row>
                <table:table-cell table:style-name="Table1.A1" office:value-type="string">
                  <text:p text:style-name="P3">4. Транспортный</text:p>
                </table:table-cell>
                <table:table-cell table:style-name="Table1.A1" office:value-type="string">
                  <text:p text:style-name="P3">Порт</text:p>
                </table:table-cell>
                <table:table-cell table:style-name="Table1.A1" office:value-type="string">
                  <text:p text:style-name="P4"><text:a xlink:type="simple" xlink:href="http://localhost:11113/bin/view/Сети/Протоколы/TCP/" text:style-name="Internet_20_link" text:visited-style-name="Visited_20_Internet_20_Link">TCP</text:a> (tcp segment),<text:line-break/><text:a xlink:type="simple" xlink:href="http://localhost:11113/bin/view/Сети/Протоколы/UDP/" text:style-name="Internet_20_link" text:visited-style-name="Visited_20_Internet_20_Link">UDP</text:a> (udp datagram)</text:p>
                </table:table-cell>
                <table:table-cell table:style-name="Table1.A1" table:number-rows-spanned="4" office:value-type="string">
                  <text:p text:style-name="P3">Хост</text:p>
                </table:table-cell>
              </table:table-row>
              <table:table-row>
                <table:table-cell table:style-name="Table1.A1" office:value-type="string">
                  <text:p text:style-name="P3">5. Сеансовый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3">6. Представления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3">7. Прикладной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<text:a xlink:type="simple" xlink:href="http://localhost:11113/bin/view/Сети/Протоколы/HTTP%201.1/" text:style-name="Internet_20_link" text:visited-style-name="Visited_20_Internet_20_Link">HTTP 1.1</text:a>, <text:a xlink:type="simple" xlink:href="http://localhost:11113/bin/create/Сети/Протоколы/WebSocket/WebHome?parent=Сети.Модель+OSI.WebHome" text:style-name="Internet_20_link" text:visited-style-name="Visited_20_Internet_20_Link">WebSocket</text:a></text:p>
                </table:table-cell>
                <table:covered-table-cell table:style-name="Table1.A1"/>
              </table:table-row>
            </table:table>
            <text:p text:style-name="Horizontal_20_Line"><text:soft-page-break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OSI - Модель OSI </dc:title>
    <meta:document-statistic meta:table-count="1" meta:image-count="0" meta:object-count="0" meta:page-count="4" meta:paragraph-count="46" meta:word-count="134" meta:character-count="965" meta:non-whitespace-character-count="858"/>
    <meta:generator>LibreOffice/24.2.7.2$Linux_X86_64 LibreOffice_project/420$Build-2</meta:generator>
    <meta:user-defined meta:name="language">ru</meta:user-defined>
  </office:meta>
</office:document-meta>
</file>