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4.9979in"/>
    </style:style>
    <style:style style:name="Table1.B" style:family="table-column">
      <style:table-column-properties style:column-width="2.320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ротоколы - Материалы и сравнения </text:p>
      <text:p text:style-name="Horizontal_20_Line"/>
      <text:p text:style-name="Horizontal_20_Line"/>
      <text:p text:style-name="P7">Page / - Изменено Alexandr Fokin в 2024/02/10 16:50 </text:p>
      <text:p text:style-name="Horizontal_20_Line"/>
      <text:h text:style-name="P2" text:outline-level="1">Материалы и сравнения </text:h>
      <text:p text:style-name="P10">Изменено Alexandr Fokin</text:p>
      <text:p text:style-name="P10">в 2024/02/10 16:50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<text:span text:style-name="Strong_20_Emphasis">Ссылка</text:span></text:p>
                </table:table-cell>
                <table:table-cell table:style-name="Table1.A1" office:value-type="string">
                  <text:p text:style-name="P5"><text:span text:style-name="Strong_20_Emphasis">Упоминания</text:span></text:p>
                </table:table-cell>
              </table:table-row>
              <table:table-row>
                <table:table-cell table:style-name="Table1.A1" office:value-type="string">
                  <text:p text:style-name="P5">Блог компании Godel Technologies Europe. Сказ о том, как разбирался в gRPC и Websocket<text:line-break/><text:a xlink:type="simple" xlink:href="https://devby.io/blogs/godel-technologies-europe/articles/skaz-o-tom-kak-razbiralsya-v-grpc-i-websocket" text:style-name="Internet_20_link" text:visited-style-name="Visited_20_Internet_20_Link">https://devby.io/blogs/godel-technologies-europe/articles/skaz-o-tom-kak-razbiralsya-v-grpc-i-websocket</text:a></text:p>
                </table:table-cell>
                <table:table-cell table:style-name="Table1.A1" office:value-type="string">
                  <text:p text:style-name="P5"><text:a xlink:type="simple" xlink:href="http://localhost:11113/bin/view/Сети/Модель%20коммуникации/gRPC/" text:style-name="Internet_20_link" text:visited-style-name="Visited_20_Internet_20_Link">gRPC</text:a>, <text:a xlink:type="simple" xlink:href="http://localhost:11113/bin/view/Сети/Протоколы/Web%20Socket/" text:style-name="Internet_20_link" text:visited-style-name="Visited_20_Internet_20_Link">WebSocket</text:a>, <text:a xlink:type="simple" xlink:href="http://localhost:11113/bin/view/Сети/Протоколы/HTTP2/" text:style-name="Internet_20_link" text:visited-style-name="Visited_20_Internet_20_Link">HTTP/2</text:a>, <text:a xlink:type="simple" xlink:href="http://localhost:11113/bin/view/Сети/Протоколы/HTTP%201.1/Chunked%20Transfer%20Encoding%20over%20HTTP1.1/" text:style-name="Internet_20_link" text:visited-style-name="Visited_20_Internet_20_Link">Chunked Transfer Encoding over HTTP/1.1</text:a></text:p>
                </table:table-cell>
              </table:table-row>
              <table:table-row>
                <table:table-cell table:style-name="Table1.A1" office:value-type="string">
                  <text:p text:style-name="P5">gRPC vs REST Performance Comparison<text:line-break/><text:a xlink:type="simple" xlink:href="https://www.vinsguru.com/grpc-vs-rest-performance-comparison/" text:style-name="Internet_20_link" text:visited-style-name="Visited_20_Internet_20_Link">https://www.vinsguru.com/grpc-vs-rest-performance-comparison/</text:a></text:p>
                </table:table-cell>
                <table:table-cell table:style-name="Table1.A1" office:value-type="string">
                  <text:p text:style-name="P5"><text:a xlink:type="simple" xlink:href="http://localhost:11113/bin/view/Разработка/NET/Frameworks%20and%20Apps/Обмен%20данными/NET%20gRPC%20interaction/" text:style-name="Internet_20_link" text:visited-style-name="Visited_20_Internet_20_Link">gRPC</text:a>, <text:a xlink:type="simple" xlink:href="http://localhost:11113/bin/view/Сети/Протоколы/HTTP%201.1/" text:style-name="Internet_20_link" text:visited-style-name="Visited_20_Internet_20_Link">HTTP 1.1</text:a></text:p>
                </table:table-cell>
              </table:table-row>
              <table:table-row>
                <table:table-cell table:style-name="Table1.A1" office:value-type="string">
                  <text:p text:style-name="P5">Will WebSocket survive HTTP/2?<text:line-break/><text:a xlink:type="simple" xlink:href="https://www.infoq.com/articles/websocket-and-http2-coexist/" text:style-name="Internet_20_link" text:visited-style-name="Visited_20_Internet_20_Link">https://www.infoq.com/articles/websocket-and-http2-coexist/</text:a></text:p>
                </table:table-cell>
                <table:table-cell table:style-name="Table1.A1" office:value-type="string">
                  <text:p text:style-name="P5"><text:a xlink:type="simple" xlink:href="http://localhost:11113/bin/view/Сети/Протоколы/HTTP%201.1/" text:style-name="Internet_20_link" text:visited-style-name="Visited_20_Internet_20_Link">HTTP 1.1</text:a>, <text:a xlink:type="simple" xlink:href="http://localhost:11113/bin/view/Сети/Протоколы/HTTP2/" text:style-name="Internet_20_link" text:visited-style-name="Visited_20_Internet_20_Link">HTTP/2</text:a>, <text:a xlink:type="simple" xlink:href="http://localhost:11113/bin/view/Сети/Протоколы/Web%20Socket/" text:style-name="Internet_20_link" text:visited-style-name="Visited_20_Internet_20_Link">WebSocket</text:a>, <text:a xlink:type="simple" xlink:href="http://localhost:11113/bin/view/Сети/Протоколы/HTTP%201.1/SSE/" text:style-name="Internet_20_link" text:visited-style-name="Visited_20_Internet_20_Link">SSE</text:a>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ети.Протоколы.Материалы и сравнения - Материалы и сравнения </dc:title>
    <meta:document-statistic meta:table-count="1" meta:image-count="0" meta:object-count="0" meta:page-count="3" meta:paragraph-count="20" meta:word-count="80" meta:character-count="744" meta:non-whitespace-character-count="677"/>
    <meta:generator>LibreOffice/24.2.7.2$Linux_X86_64 LibreOffice_project/420$Build-2</meta:generator>
    <meta:user-defined meta:name="language">ru</meta:user-defined>
  </office:meta>
</office:document-meta>
</file>