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Протоколы - HTTP/2 </text:p>
      <text:p text:style-name="Horizontal_20_Line"/>
      <text:p text:style-name="Horizontal_20_Line"/>
      <text:p text:style-name="P6">Page / - Изменено Alexandr Fokin в 2022/12/12 12:22 </text:p>
      <text:p text:style-name="Horizontal_20_Line"/>
      <text:h text:style-name="P2" text:outline-level="1">HTTP/2 </text:h>
      <text:p text:style-name="P9">Изменено Alexandr Fokin</text:p>
      <text:p text:style-name="P9">в 2022/12/12 12:22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Расширение протокола <text:a xlink:type="simple" xlink:href="http://localhost:11113/bin/view/Сети/Протоколы/HTTP%201.1/" text:style-name="Internet_20_link" text:visited-style-name="Visited_20_Internet_20_Link">HTTP 1.1</text:a>.</text:p>
            <text:p text:style-name="Text_20_body">В отличии от <text:a xlink:type="simple" xlink:href="http://localhost:11113/bin/view/Сети/Протоколы/HTTP%201.1/" text:style-name="Internet_20_link" text:visited-style-name="Visited_20_Internet_20_Link">HTTP 1.1</text:a>, который для выполнения нескольких параллельных запросов открывает несколько <text:a xlink:type="simple" xlink:href="http://localhost:11113/bin/view/Сети/Протоколы/TCP/" text:style-name="Internet_20_link" text:visited-style-name="Visited_20_Internet_20_Link">TCP</text:a> соединений с сервером, протокол HTTP/2 позволяет параллельно выполнять несколько запросов через 1 TCP соединение (мультиплексирование).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Сети/Модель%20коммуникации/gRPC/" text:style-name="Internet_20_link" text:visited-style-name="Visited_20_Internet_20_Link">gRPC</text:a></text:p>
              </text:list-item>
              <text:list-item>
                <text:p text:style-name="P11"><text:a xlink:type="simple" xlink:href="http://localhost:11113/bin/view/Сети/Протоколы/HTTP3/" text:style-name="Internet_20_link" text:visited-style-name="Visited_20_Internet_20_Link">HTTP3</text:a></text:p>
              </text:list-item>
              <text:list-item>
                <text:p text:style-name="P10"><text:a xlink:type="simple" xlink:href="http://localhost:11113/bin/view/Сети/Протоколы/Материалы%20и%20сравнения/" text:style-name="Internet_20_link" text:visited-style-name="Visited_20_Internet_20_Link">Материалы и сравнения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ети.Протоколы.HTTP2 - HTTP/2 </dc:title>
    <meta:document-statistic meta:table-count="0" meta:image-count="0" meta:object-count="0" meta:page-count="3" meta:paragraph-count="14" meta:word-count="67" meta:character-count="482" meta:non-whitespace-character-count="429"/>
    <meta:generator>LibreOffice/24.2.7.2$Linux_X86_64 LibreOffice_project/420$Build-2</meta:generator>
    <meta:user-defined meta:name="language">ru</meta:user-defined>
  </office:meta>
</office:document-meta>
</file>