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5764in"/>
    </style:style>
    <style:style style:name="Table1.C" style:family="table-column">
      <style:table-column-properties style:column-width="5.189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Heading">
      <style:paragraph-properties fo:margin-left="0in" fo:margin-right="0in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отоколы - IP </text:p>
      <text:p text:style-name="Horizontal_20_Line"/>
      <text:p text:style-name="Horizontal_20_Line"/>
      <text:p text:style-name="P10">Page / - Изменено Alexandr Fokin в 2022/07/15 01:14 </text:p>
      <text:p text:style-name="Horizontal_20_Line"/>
      <text:h text:style-name="P2" text:outline-level="1">IP </text:h>
      <text:p text:style-name="P13">Изменено Alexandr Fokin</text:p>
      <text:p text:style-name="P13">в 2022/07/15 01:14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><text:span text:style-name="Strong_20_Emphasis">Internet protocol.</text:span></text:p>
            <text:p text:style-name="Horizontal_20_Line"/>
            <text:p text:style-name="Text_20_body">IPv4<text:line-break/>IPv6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8"> </text:p>
                </table:table-cell>
                <table:table-cell table:style-name="Table1.A1" office:value-type="string">
                  <text:p text:style-name="P8">Название</text:p>
                </table:table-cell>
                <table:table-cell table:style-name="Table1.A1" office:value-type="string">
                  <text:p text:style-name="P8">Описание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4">Может работать на основе <text:a xlink:type="simple" xlink:href="http://localhost:11113/bin/view/Сети/Протоколы/Ethernet/" text:style-name="Internet_20_link" text:visited-style-name="Visited_20_Internet_20_Link">Ethernet</text:a>.<text:line-break/>IP пакет заворачивается в Ethernet фрейм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IP пакет</text:p>
                </table:table-cell>
                <table:table-cell table:style-name="Table1.A1" office:value-type="string">
                  <text:p text:style-name="P5">Блок единичного пакета/сообщения.<text:line-break/>Пакет содержит:</text:p>
                  <text:list text:style-name="L1">
                    <text:list-item>
                      <text:p text:style-name="P6">Данные (максимальный размер 65515 байт).</text:p>
                    </text:list-item>
                    <text:list-item>
                      <text:p text:style-name="P7">Метаданные, включающий в себе IP адрес отправителя и получателя, контрольную сумму заголовка, TTL, 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ICMP</text:p>
                </table:table-cell>
                <table:table-cell table:style-name="Table1.A1" office:value-type="string">
                  <text:p text:style-name="P3">Internet Control Message Protocol</text:p>
                </table:table-cell>
                <table:table-cell table:style-name="Table1.A1" office:value-type="string">
                  <text:p text:style-name="P3">Представляет из себя собственный протокол сообщений, но также является частью протокола IP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IP адрес и маска</text:p>
                </table:table-cell>
                <table:table-cell table:style-name="Table1.A1" office:value-type="string">
                  <text:p text:style-name="P3">Адрес хоста, адрес сети, широковещательный адрес.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Фрагментация пакета</text:p>
                </table:table-cell>
                <table:table-cell table:style-name="Table1.A1" office:value-type="string">
                  <text:p text:style-name="P5">В ситуациях, когда размер IP пакета превышает допустимый размер фрейма MTU, IP пакет разбивается на несколько пакетов, каждый из которых содержит часть данных, умещающихся в границы MTU, также для каждого фрагмента записывается смещение от начала исходного пакета.<text:line-break/>Потребителю при обнаружении фрагментации необходимо дождаться получения всех фрагментов, а после собрать из них исходный IP пакет, и только после этого передать его дальше по сетевому стеку.</text:p>
                  <text:p text:style-name="P5">При этом потеря одного фрагмента из группы изначального пакета приводит к тому, что весь пакет будет отброшен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IP - IP </dc:title>
    <meta:document-statistic meta:table-count="1" meta:image-count="0" meta:object-count="0" meta:page-count="3" meta:paragraph-count="30" meta:word-count="174" meta:character-count="1222" meta:non-whitespace-character-count="1062"/>
    <meta:generator>LibreOffice/24.2.7.2$Linux_X86_64 LibreOffice_project/420$Build-2</meta:generator>
    <meta:user-defined meta:name="language">ru</meta:user-defined>
  </office:meta>
</office:document-meta>
</file>