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токолы - QUIC </text:p>
      <text:p text:style-name="Horizontal_20_Line"/>
      <text:p text:style-name="Horizontal_20_Line"/>
      <text:p text:style-name="P6">Page / - Изменено Alexandr Fokin в 2022/12/12 12:22 </text:p>
      <text:p text:style-name="Horizontal_20_Line"/>
      <text:h text:style-name="P2" text:outline-level="1">QUIC </text:h>
      <text:p text:style-name="P9">Изменено Alexandr Fokin</text:p>
      <text:p text:style-name="P9">в 2022/12/12 12:2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draft-ietf-quic-transport-34<text:line-break/><text:a xlink:type="simple" xlink:href="https://datatracker.ietf.org/doc/html/draft-ietf-quic-transport-34" text:style-name="Internet_20_link" text:visited-style-name="Visited_20_Internet_20_Link">https://datatracker.ietf.org/doc/html/draft-ietf-quic-transport-34</text:a></text:p>
            <text:p text:style-name="Text_20_body">Использует <text:a xlink:type="simple" xlink:href="http://localhost:11113/bin/view/Сети/Протоколы/UDP/" text:style-name="Internet_20_link" text:visited-style-name="Visited_20_Internet_20_Link">UDP</text:a> как транспорт. Реализует мультиплексирование.</text:p>
            <text:p text:style-name="Horizontal_20_Line"/>
            <text:p text:style-name="Text_20_body">telecom № 117. QUIC и все-все-все<text:line-break/><text:a xlink:type="simple" xlink:href="https://www.youtube.com/watch?v=rnriLp0490o" text:style-name="Internet_20_link" text:visited-style-name="Visited_20_Internet_20_Link">https://www.youtube.com/watch?v=rnriLp0490o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Сети/Протоколы/HTTP3/" text:style-name="Internet_20_link" text:visited-style-name="Visited_20_Internet_20_Link">HTTP3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QUIC - QUIC </dc:title>
    <meta:document-statistic meta:table-count="0" meta:image-count="0" meta:object-count="0" meta:page-count="3" meta:paragraph-count="14" meta:word-count="43" meta:character-count="416" meta:non-whitespace-character-count="383"/>
    <meta:generator>LibreOffice/24.2.7.2$Linux_X86_64 LibreOffice_project/420$Build-2</meta:generator>
    <meta:user-defined meta:name="language">ru</meta:user-defined>
  </office:meta>
</office:document-meta>
</file>