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automatic-styles>
    <style:style style:name="Table1" style:family="table">
      <style:table-properties style:width="7.3188in" table:align="left"/>
    </style:style>
    <style:style style:name="Table1.A" style:family="table-column">
      <style:table-column-properties style:column-width="1.3444in"/>
    </style:style>
    <style:style style:name="Table1.B" style:family="table-column">
      <style:table-column-properties style:column-width="5.9743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able_20_Contents">
      <style:paragraph-properties fo:margin-left="0in" fo:margin-right="0in" fo:text-indent="0in" style:auto-text-indent="false"/>
    </style:style>
    <style:style style:name="P4" style:family="paragraph" style:parent-style-name="Table_20_Contents">
      <style:paragraph-properties fo:margin-left="0in" fo:margin-right="0in" fo:margin-top="0in" fo:margin-bottom="0.1965in" style:contextual-spacing="false" fo:text-indent="0in" style:auto-text-indent="false"/>
    </style:style>
    <style:style style:name="P5" style:family="paragraph" style:parent-style-name="Table_20_Contents">
      <style:paragraph-properties fo:margin-top="0in" fo:margin-bottom="0.1965in" style:contextual-spacing="false"/>
    </style:style>
    <style:style style:name="P6" style:family="paragraph" style:parent-style-name="Table_20_Contents" style:list-style-name="L1"/>
    <style:style style:name="P7" style:family="paragraph" style:parent-style-name="Table_20_Contents" style:list-style-name="L1">
      <style:paragraph-properties fo:margin-left="0in" fo:margin-right="0in" fo:margin-top="0in" fo:margin-bottom="0.1965in" style:contextual-spacing="false" fo:text-indent="0in" style:auto-text-indent="false"/>
    </style:style>
    <style:style style:name="P8" style:family="paragraph" style:parent-style-name="Table_20_Contents" style:list-style-name="L2"/>
    <style:style style:name="P9" style:family="paragraph" style:parent-style-name="Table_20_Contents" style:list-style-name="L2">
      <style:paragraph-properties fo:margin-top="0in" fo:margin-bottom="0.1965in" style:contextual-spacing="false"/>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fo:break-before="page"/>
    </style:style>
    <style:style style:name="P14"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Протоколы - TCP </text:p>
      <text:p text:style-name="Horizontal_20_Line"/>
      <text:p text:style-name="Horizontal_20_Line"/>
      <text:p text:style-name="P11">Page / - Изменено Alexandr Fokin в 2022/07/15 02:04 </text:p>
      <text:p text:style-name="Horizontal_20_Line"/>
      <text:h text:style-name="P2" text:outline-level="1">TCP </text:h>
      <text:p text:style-name="P14">Изменено Alexandr Fokin</text:p>
      <text:p text:style-name="P14">в 2022/07/15 02:04</text:p>
      <text:p text:style-name="P11"/>
      <text:p text:style-name="Horizontal_20_Line"/>
      <text:h text:style-name="P1" text:outline-level="1">Оглавление</text:h>
      <text:section text:style-name="Sect1" text:name="xwikimaincontainer">
        <text:p text:style-name="P13"/>
        <text:section text:style-name="Sect1" text:name="xwikimaincontainerinner">
          <text:p text:style-name="P12"/>
          <text:section text:style-name="Sect1" text:name="xwikicontent">
            <text:p text:style-name="P12"><text:span text:style-name="Strong_20_Emphasis">Transmission Control Protocol</text:span></text:p>
            <text:p text:style-name="Horizontal_20_Line"/>
            <text:p text:style-name="Text_20_body"><text:span text:style-name="Strong_20_Emphasis">Основные моменты:</text:span></text:p>
            <table:table table:name="Table1" table:style-name="Table1">
              <table:table-column table:style-name="Table1.A"/>
              <table:table-column table:style-name="Table1.B"/>
              <table:table-row>
                <table:table-cell table:style-name="Table1.A1" office:value-type="string">
                  <text:p text:style-name="P3"><text:span text:style-name="Strong_20_Emphasis">Понятие</text:span></text:p>
                </table:table-cell>
                <table:table-cell table:style-name="Table1.A1" office:value-type="string">
                  <text:p text:style-name="P3"><text:span text:style-name="Strong_20_Emphasis">Описание</text:span></text:p>
                </table:table-cell>
              </table:table-row>
              <table:table-row>
                <table:table-cell table:style-name="Table1.A1" office:value-type="string">
                  <text:p text:style-name="P3"> </text:p>
                </table:table-cell>
                <table:table-cell table:style-name="Table1.A1" office:value-type="string">
                  <text:p text:style-name="P4">Основывается на протоколе <text:a xlink:type="simple" xlink:href="http://localhost:11113/bin/view/Сети/Протоколы/IP/" text:style-name="Internet_20_link" text:visited-style-name="Visited_20_Internet_20_Link">IP</text:a> для передачи и маршрутизации.<text:line-break/>TCP сегмент заворачивается в IP пакет.</text:p>
                </table:table-cell>
              </table:table-row>
              <table:table-row>
                <table:table-cell table:style-name="Table1.A1" office:value-type="string">
                  <text:p text:style-name="P3">TCP сегмент</text:p>
                </table:table-cell>
                <table:table-cell table:style-name="Table1.A1" office:value-type="string">
                  <text:p text:style-name="P3">Блок единичного пакета/сообщения.<text:line-break/>Сегмент содержит данные и заголовок необходимой для работы информацией.</text:p>
                </table:table-cell>
              </table:table-row>
              <table:table-row>
                <table:table-cell table:style-name="Table1.A1" office:value-type="string">
                  <text:p text:style-name="P3">Maximum segment size (MSS)</text:p>
                </table:table-cell>
                <table:table-cell table:style-name="Table1.A1" office:value-type="string">
                  <text:p text:style-name="P3">Параметр, обозначающий размер полезной нагрузки.<text:line-break/>Основывается на значении MTU, вычитая значение размера IP заголовка и TCP заголовка.</text:p>
                </table:table-cell>
              </table:table-row>
              <table:table-row>
                <table:table-cell table:style-name="Table1.A1" office:value-type="string">
                  <text:p text:style-name="P3">Клиент и Сервер</text:p>
                </table:table-cell>
                <table:table-cell table:style-name="Table1.A1" office:value-type="string">
                  <text:p text:style-name="P3">TCP сервер слушает определенный сокет (привязка к IpAddress + Port).<text:line-break/>TCP клиент подключается к серверу, устанавливается соединение.</text:p>
                </table:table-cell>
              </table:table-row>
              <table:table-row>
                <table:table-cell table:style-name="Table1.A1" office:value-type="string">
                  <text:p text:style-name="P3">Логическое соединение</text:p>
                </table:table-cell>
                <table:table-cell table:style-name="Table1.A1" office:value-type="string">
                  <text:p text:style-name="P5">Между 2 сторонами устанавливается логическое соединение, в рамках которого идет передача данных. Соединение является дюплексным.</text:p>
                  <text:p text:style-name="P5">При этом соединение само по себе не имеет механизмов для определения разрыва сети, падения приложения одной из сторон или падения хоста (другая сторона вполне может еще некоторое время предпринимать попытки выполнить отправку или получение данных, в некоторых случаях (в момент падения приложения, после перезагрузки хоста) разрыв сессии может быть обнаружен). В некоторых случаях имеет смысл реализации пульса для отслеживания состояния соединения.</text:p>
                  <text:p text:style-name="P5">Взаимодействие</text:p>
                  <text:list text:style-name="L1">
                    <text:list-item>
                      <text:p text:style-name="P6">Установка соединения</text:p>
                    </text:list-item>
                    <text:list-item>
                      <text:p text:style-name="P6">Обмен данными.</text:p>
                    </text:list-item>
                    <text:list-item>
                      <text:p text:style-name="P7">Закрытие соединения.</text:p>
                    </text:list-item>
                  </text:list>
                </table:table-cell>
              </table:table-row>
              <table:table-row>
                <table:table-cell table:style-name="Table1.A1" office:value-type="string">
                  <text:p text:style-name="P3">Потоковая (stream) передача</text:p>
                </table:table-cell>
                <table:table-cell table:style-name="Table1.A1" office:value-type="string">
                  <text:p text:style-name="P5">Данные раскладываются в tcp сегменты, но стороны оперирует интерфейсами в виде потока байт.</text:p>
                  <text:p text:style-name="P5">Необходима реализация механизмов для определения границ сообщения в передаваемых данных<text:line-break/>(</text:p>
                  <text:list text:style-name="L2">
                    <text:list-item>
                      <text:p text:style-name="P8">либо все сообщения имеют фиксированную длину</text:p>
                    </text:list-item>
                    <text:list-item>
                      <text:p text:style-name="P8">либо у сообщений есть заголовок фиксированной длины, в <text:soft-page-break/>котором указана длина блока данных</text:p>
                    </text:list-item>
                    <text:list-item>
                      <text:p text:style-name="P9">либо в конце каждого сообщения есть некая последовательность, обозначающая о его завершении</text:p>
                    </text:list-item>
                  </text:list>
                  <text:p text:style-name="P4">)</text:p>
                </table:table-cell>
              </table:table-row>
              <table:table-row>
                <table:table-cell table:style-name="Table1.A1" office:value-type="string">
                  <text:p text:style-name="P3">Гарантия доставки сегментов.</text:p>
                </table:table-cell>
                <table:table-cell table:style-name="Table1.A1" office:value-type="string">
                  <text:p text:style-name="P5">При отправке данных (сегментов) каждая сторона фиксирует статус отправки и ожидает подтверждения. Если подтверждение не происходит в течении определенного времени, то один или группа сегментов (зависит от реализации) посылается повторно.</text:p>
                  <text:p text:style-name="P5">Возможно ситуация, когда сегмент подтверждения может быть утерян (или же еще не успел прийти), и сегмент будет выслан повторно, но такое поведение не приведет к повреждению передаваемых данных.</text:p>
                  <text:p text:style-name="Horizontal_20_Line"/>
                  <text:p text:style-name="P5">Отметим, что возможна ситуация, когда сегменты достигли клиента, отправитель получил подтверждение, но приложение или хост упали, не выполнив окончательную обработку данных из этих сегментов.</text:p>
                  <text:p text:style-name="P4">При отправке данных через сокет, возврат управления из функции отправки не означает, что данные были доставлены или даже отправлены. Данные все еще могут находиться в буфере и ожидать отправки (например ожидать заполнения блока). Задержка возврата управления может быть вызвана переполнением буфера отправки.</text:p>
                </table:table-cell>
              </table:table-row>
              <table:table-row>
                <table:table-cell table:style-name="Table1.A1" office:value-type="string">
                  <text:p text:style-name="P3">Гарантия порядка получения<text:line-break/>(за счет нумерации данных)</text:p>
                </table:table-cell>
                <table:table-cell table:style-name="Table1.A1" office:value-type="string">
                  <text:p text:style-name="P5">В заголовок сегмента записывается порядковый номер первого байта данных, который используется принимающей стороной для восстановления последовательности сегментов (т.к. они могут быть получены не в том порядке, в котором было отправлены).</text:p>
                  <text:p text:style-name="P4">Также важно, что одно логическое сообщение приложение может быть разбито на несколько TCP сегментов, которые физически дойдет до получателя не в том порядке, в котором были отправлены, но их порядок будет восстановлен на стороне получателя при передаче в поток чтения.</text:p>
                </table:table-cell>
              </table:table-row>
              <table:table-row>
                <table:table-cell table:style-name="Table1.A1" office:value-type="string">
                  <text:p text:style-name="P3">Гарантия целостности данных<text:line-break/>(за счет контрольной суммы)</text:p>
                </table:table-cell>
                <table:table-cell table:style-name="Table1.A1" office:value-type="string">
                  <text:p text:style-name="P3">Перед отправкой в заголовок сегмента включается блок с контрольной суммой данных. При получении сегмента, контрольная сумма сверяется для проверки изменения содержимого сегмента.</text:p>
                </table:table-cell>
              </table:table-row>
              <table:table-row>
                <table:table-cell table:style-name="Table1.A1" office:value-type="string">
                  <text:p text:style-name="P3">Окно приема</text:p>
                </table:table-cell>
                <table:table-cell table:style-name="Table1.A1" office:value-type="string">
                  <text:p text:style-name="P3">Можно представить в виде некоторого буфера двигающегося вдоль данных по мере их приема.<text:line-break/>Обозначает ограничение буфера памяти приемника.<text:line-break/>Если сегмент не попадает в окно приема, то он отбрасывается.<text:line-break/><text:soft-page-break/>Если сегмент приходит повторно (данный сегмент уже получен), то он отбрасывается.<text:line-break/>Если сегмент попадает в окно приема, но не является следующим по порядку, то он буферизуется, до того момента, как будут получены расположенные по порядку перед ним сегменты (и будет выведен в поток чтения после них).</text:p>
                </table:table-cell>
              </table:table-row>
              <table:table-row>
                <table:table-cell table:style-name="Table1.A1" office:value-type="string">
                  <text:p text:style-name="P3">Окно передачи</text:p>
                </table:table-cell>
                <table:table-cell table:style-name="Table1.A1" office:value-type="string">
                  <text:p text:style-name="Table_20_Contents">Можно представить в виде некоторого буфера двигающегося вдоль данных по мере их передачи.<text:line-break/>Определяет, какие сегменты можно отправить в текущий момент времени.<text:line-break/>Также в рамках него контролируются статус сегментов (было ли получено подтверждение о получении).</text:p>
                </table:table-cell>
              </table:table-row>
            </table:table>
            <text:p text:style-name="Horizontal_20_Line"/>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Сети.Протоколы.TCP - TCP </dc:title>
    <meta:document-statistic meta:table-count="1" meta:image-count="0" meta:object-count="0" meta:page-count="5" meta:paragraph-count="47" meta:word-count="592" meta:character-count="4336" meta:non-whitespace-character-count="3790"/>
    <meta:generator>LibreOffice/24.2.7.2$Linux_X86_64 LibreOffice_project/420$Build-2</meta:generator>
    <meta:user-defined meta:name="language">ru</meta:user-defined>
  </office:meta>
</office:document-meta>
</file>