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ocker - Материалы </text:p>
      <text:p text:style-name="Horizontal_20_Line"/>
      <text:p text:style-name="Horizontal_20_Line"/>
      <text:p text:style-name="P4">Page / - Изменено Alexandr Fokin в 2021/09/02 10:25 </text:p>
      <text:p text:style-name="Horizontal_20_Line"/>
      <text:h text:style-name="P2" text:outline-level="1">Материалы </text:h>
      <text:p text:style-name="P7">Изменено Alexandr Fokin</text:p>
      <text:p text:style-name="P7">в 2021/09/02 10:25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Введение:<text:line-break/><text:a xlink:type="simple" xlink:href="https://www.youtube.com/playlist?list=PLD5U-C5KK50XMCBkY0U-NLzglcRHzOwAg" text:style-name="Internet_20_link" text:visited-style-name="Visited_20_Internet_20_Link">https://www.youtube.com/playlist?list=PLD5U-C5KK50XMCBkY0U-NLzglcRHzOwAg</text:a></text:p>
            <text:p text:style-name="Text_20_body"><text:a xlink:type="simple" xlink:href="https://habr.com/ru/company/infobox/blog/237405/" text:style-name="Internet_20_link" text:visited-style-name="Visited_20_Internet_20_Link">Используем Docker и не волнуемся о vendor-lock</text:a><text:line-break/><text:a xlink:type="simple" xlink:href="https://habr.com/ru/company/infobox/blog/240623/" text:style-name="Internet_20_link" text:visited-style-name="Visited_20_Internet_20_Link">Погружаемся в Docker: Dockerfile и коммуникация между контейнерами</text:a></text:p>
            <text:p text:style-name="Text_20_body"><text:a xlink:type="simple" xlink:href="http://www.netpatch.ru/research/docker/2014/03.24-linux-docker-practical-guide.html" text:style-name="Internet_20_link" text:visited-style-name="Visited_20_Internet_20_Link">Linux Docker 0.9 - краткое практическое руководство</text:a></text:p>
            <text:p text:style-name="Text_20_body">Установка Docker:<text:line-break/><text:a xlink:type="simple" xlink:href="http://freecoder.ru/content/docker-debian-install" text:style-name="Internet_20_link" text:visited-style-name="Visited_20_Internet_20_Link">http://freecoder.ru/content/docker-debian-install</text:a><text:line-break/><text:a xlink:type="simple" xlink:href="https://losst.ru/ustanovka-docker-na-ubuntu-16-04#_Docker" text:style-name="Internet_20_link" text:visited-style-name="Visited_20_Internet_20_Link">https://losst.ru/ustanovka-docker-na-ubuntu-16-04#_Docker</text:a><text:line-break/><text:a xlink:type="simple" xlink:href="https://www.shellhacks.com/ru/install-docker-centos-7/" text:style-name="Internet_20_link" text:visited-style-name="Visited_20_Internet_20_Link">https://www.shellhacks.com/ru/install-docker-centos-7/</text:a><text:line-break/><text:a xlink:type="simple" xlink:href="https://wiki.merionet.ru/servernye-resheniya/9/razbiraemsya-s-docker-ustanovka-i-ispolzovanie/" text:style-name="Internet_20_link" text:visited-style-name="Visited_20_Internet_20_Link">https://wiki.merionet.ru/servernye-resheniya/9/razbiraemsya-s-docker-ustanovka-i-ispolzovanie/</text:a></text:p>
            <text:p text:style-name="Text_20_body">OpenSuse есть в Zipper (yast)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Хостинг.Виртуализация.Docker.Материалы - Материалы </dc:title>
    <meta:document-statistic meta:table-count="0" meta:image-count="0" meta:object-count="0" meta:page-count="3" meta:paragraph-count="11" meta:word-count="55" meta:character-count="682" meta:non-whitespace-character-count="635"/>
    <meta:generator>LibreOffice/24.2.7.2$Linux_X86_64 LibreOffice_project/420$Build-2</meta:generator>
    <meta:user-defined meta:name="language">ru</meta:user-defined>
  </office:meta>
</office:document-meta>
</file>