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34in"/>
    </style:style>
    <style:style style:name="Table1.B" style:family="table-column">
      <style:table-column-properties style:column-width="1.5111in"/>
    </style:style>
    <style:style style:name="Table1.C" style:family="table-column">
      <style:table-column-properties style:column-width="4.9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ker - Установка </text:p>
      <text:p text:style-name="Horizontal_20_Line"/>
      <text:p text:style-name="Horizontal_20_Line"/>
      <text:p text:style-name="P8">Page / - Изменено Alexandr Fokin в 2022/12/17 12:11 </text:p>
      <text:p text:style-name="Horizontal_20_Line"/>
      <text:h text:style-name="P2" text:outline-level="1">Установка </text:h>
      <text:p text:style-name="P11">Изменено Alexandr Fokin</text:p>
      <text:p text:style-name="P11">в 2022/12/17 12:1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table:number-rows-spanned="2" office:value-type="string">
                  <text:p text:style-name="P3">Ubuntu</text:p>
                </table:table-cell>
                <table:table-cell table:style-name="Table1.A1" office:value-type="string">
                  <text:p text:style-name="P3"><text:a xlink:type="simple" xlink:href="http://localhost:11113/bin/view/Хостинг/Виртуализация/Docker/" text:style-name="Internet_20_link" text:visited-style-name="Visited_20_Internet_20_Link">Docker</text:a></text:p>
                </table:table-cell>
                <table:table-cell table:style-name="Table1.A1" office:value-type="string">
                  <text:p text:style-name="P5">Установить/Переустановить</text:p>
                  <text:p text:style-name="P5">How to remove docker completely from ubuntu 14.04<text:line-break/><text:a xlink:type="simple" xlink:href="https://stackoverflow.com/questions/44760648/how-to-remove-docker-completely-from-ubuntu-14-04" text:style-name="Internet_20_link" text:visited-style-name="Visited_20_Internet_20_Link">https://stackoverflow.com/questions/44760648/how-to-remove-docker-completely-from-ubuntu-14-04</text:a></text:p>
                  <text:p text:style-name="P4">Install Docker Engine on Ubuntu<text:line-break/><text:a xlink:type="simple" xlink:href="https://docs.docker.com/engine/install/ubuntu/" text:style-name="Internet_20_link" text:visited-style-name="Visited_20_Internet_20_Link">https://docs.docker.com/engine/install/ubuntu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  <table:table-cell table:style-name="Table1.A1" office:value-type="string">
                  <text:p text:style-name="P5">Установка</text:p>
                  <text:p text:style-name="P5">How To Install and Use Docker Compose on Ubuntu 20.04<text:line-break/><text:a xlink:type="simple" xlink:href="https://www.digitalocean.com/community/tutorials/how-to-install-and-use-docker-compose-on-ubuntu-20-04" text:style-name="Internet_20_link" text:visited-style-name="Visited_20_Internet_20_Link">https://www.digitalocean.com/community/tutorials/how-to-install-and-use-docker-compose-on-ubuntu-20-04</text:a></text:p>
                  <text:p text:style-name="P5">Install the Compose standalone<text:line-break/><text:a xlink:type="simple" xlink:href="https://docs.docker.com/compose/install/other/" text:style-name="Internet_20_link" text:visited-style-name="Visited_20_Internet_20_Link">https://docs.docker.com/compose/install/other/</text:a></text:p>
                  <text:p text:style-name="P5">Удаление</text:p>
                  <text:p text:style-name="P3">sudo apt-get remove docker-compose<text:line-break/>sudo rm /usr/local/bin/docker-compose</text:p>
                </table:table-cell>
              </table:table-row>
              <table:table-row>
                <table:table-cell table:style-name="Table1.A1" office:value-type="string">
                  <text:p text:style-name="P3">CENTOS</text:p>
                </table:table-cell>
                <table:table-cell table:style-name="Table1.A1" office:value-type="string">
                  <text:p text:style-name="P3">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  <table:table-cell table:style-name="Table1.A1" office:value-type="string">
                  <text:p text:style-name="Table_20_Contents">УСТАНОВКА И ИСПОЛЬЗОВАНИЕ DOCKER COMPOSE НА CENTOS 7<text:line-break/><text:a xlink:type="simple" xlink:href="https://www.8host.com/blog/ustanovka-i-ispolzovanie-docker-compose-na-centos-7/" text:style-name="Internet_20_link" text:visited-style-name="Visited_20_Internet_20_Link">https://www.8host.com/blog/ustanovka-i-ispolzovanie-docker-compose-na-centos-7/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Установка - Установка </dc:title>
    <meta:document-statistic meta:table-count="1" meta:image-count="0" meta:object-count="0" meta:page-count="3" meta:paragraph-count="20" meta:word-count="75" meta:character-count="879" meta:non-whitespace-character-count="821"/>
    <meta:generator>LibreOffice/24.2.7.2$Linux_X86_64 LibreOffice_project/420$Build-2</meta:generator>
    <meta:user-defined meta:name="language">ru</meta:user-defined>
  </office:meta>
</office:document-meta>
</file>