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ker - Docker Desktop </text:p>
      <text:p text:style-name="Horizontal_20_Line"/>
      <text:p text:style-name="Horizontal_20_Line"/>
      <text:p text:style-name="P4">Page / - Изменено Alexandr Fokin в 2023/04/15 14:20 </text:p>
      <text:p text:style-name="Horizontal_20_Line"/>
      <text:h text:style-name="P2" text:outline-level="1">Docker Desktop </text:h>
      <text:p text:style-name="P7">Изменено Alexandr Fokin</text:p>
      <text:p text:style-name="P7">в 2023/04/15 14:2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www.docker.com/products/docker-desktop" text:style-name="Internet_20_link" text:visited-style-name="Visited_20_Internet_20_Link">https://www.docker.com/products/docker-desktop</text:a><text:line-break/><text:a xlink:type="simple" xlink:href="https://hub.docker.com/editions/community/docker-ce-desktop-windows/" text:style-name="Internet_20_link" text:visited-style-name="Visited_20_Internet_20_Link">https://hub.docker.com/editions/community/docker-ce-desktop-windows/</text:a></text:p>
            <text:p text:style-name="Text_20_body">Инструменты для управления контейнерами.<text:line-break/>Позволяет также использовать Linux контейнеры, для этого используется VM на HyperV.</text:p>
            <text:p text:style-name="Text_20_body">При установке самостоятельно создает VM. Из UI есть возможность управлять параметрами VM, образами, контейнерами. (Используется <text:a xlink:type="simple" xlink:href="http://localhost:11113/bin/view/Хостинг/Виртуализация/Windows%20Hyper-V/" text:style-name="Internet_20_link" text:visited-style-name="Visited_20_Internet_20_Link">Windows Hyper-V</text:a> или <text:a xlink:type="simple" xlink:href="http://localhost:11113/bin/view/Хостинг/Виртуализация/Windows%20Subsystem%20for%20Linux%20%7C%20WSL/" text:style-name="Internet_20_link" text:visited-style-name="Visited_20_Internet_20_Link">WSL</text:a>)<text:line-break/>Есть возможность шаринга папки из Windows в контейнер.</text:p>
            <text:p text:style-name="Text_20_body">Есть возможность использовать <text:a xlink:type="simple" xlink:href="http://localhost:11113/bin/view/Хостинг/Виртуализация/Docker/" text:style-name="Internet_20_link" text:visited-style-name="Visited_20_Internet_20_Link">Docker</text:a> контейнеры, <text:a xlink:type="simple" xlink:href="http://localhost:11113/bin/view/Хостинг/Виртуализация/Docker/Docker-Compose/" text:style-name="Internet_20_link" text:visited-style-name="Visited_20_Internet_20_Link">Docker-Compose</text:a>, <text:a xlink:type="simple" xlink:href="http://localhost:11113/bin/view/Хостинг/Оркестраторы/Kubernetes/" text:style-name="Internet_20_link" text:visited-style-name="Visited_20_Internet_20_Link">Kubernetes</text:a>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Docker Desktop - Docker Desktop </dc:title>
    <meta:document-statistic meta:table-count="0" meta:image-count="0" meta:object-count="0" meta:page-count="3" meta:paragraph-count="10" meta:word-count="73" meta:character-count="664" meta:non-whitespace-character-count="598"/>
    <meta:generator>LibreOffice/24.2.7.2$Linux_X86_64 LibreOffice_project/420$Build-2</meta:generator>
    <meta:user-defined meta:name="language">ru</meta:user-defined>
  </office:meta>
</office:document-meta>
</file>