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1222in"/>
    </style:style>
    <style:style style:name="Table2.B" style:family="table-column">
      <style:table-column-properties style:column-width="7.035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7.0354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7.1576in" table:align="left"/>
    </style:style>
    <style:style style:name="Table4.A" style:family="table-column">
      <style:table-column-properties style:column-width="7.0146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1222in"/>
    </style:style>
    <style:style style:name="Table2.B" style:family="table-column">
      <style:table-column-properties style:column-width="7.035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7.0354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7.1576in" table:align="left"/>
    </style:style>
    <style:style style:name="Table4.A" style:family="table-column">
      <style:table-column-properties style:column-width="7.0146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cker - Docker Desktop </text:p>
      <text:p text:style-name="Horizontal_20_Line"/>
      <text:p text:style-name="Horizontal_20_Line"/>
      <text:p text:style-name="P7">Page / - Изменено Alexandr Fokin в 2024/11/23 19:38 </text:p>
      <text:p text:style-name="Horizontal_20_Line"/>
      <text:h text:style-name="P2" text:outline-level="1">Docker Desktop </text:h>
      <text:p text:style-name="P10">Изменено Alexandr Fokin</text:p>
      <text:p text:style-name="P10">в 2024/11/23 19:3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ocker Desktop, DockerDesktop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<text:a xlink:type="simple" xlink:href="https://www.docker.com/products/docker-desktop" text:style-name="Internet_20_link" text:visited-style-name="Visited_20_Internet_20_Link">https://www.docker.com/products/docker-desktop</text:a></text:p>
                  <text:p text:style-name="P3">Docker Desktop release notes<text:line-break/><text:a xlink:type="simple" xlink:href="https://docs.docker.com/desktop/release-notes/" text:style-name="Internet_20_link" text:visited-style-name="Visited_20_Internet_20_Link">https://docs.docker.com/desktop/release-notes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Install Docker Desktop on Windows<text:line-break/><text:a xlink:type="simple" xlink:href="https://hub.docker.com/editions/community/docker-ce-desktop-windows/" text:style-name="Internet_20_link" text:visited-style-name="Visited_20_Internet_20_Link">https://hub.docker.com/editions/community/docker-ce-desktop-windows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Инструменты для управления контейнерами.<text:line-break/>Позволяет также использовать Linux контейнеры, для этого используется VM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При установке самостоятельно создает VM. Из UI есть возможность управлять параметрами VM, образами, контейнерами. (Используется <text:a xlink:type="simple" xlink:href="http://localhost:11113/bin/view/Хостинг/Виртуализация/Windows%20Hyper-V/" text:style-name="Internet_20_link" text:visited-style-name="Visited_20_Internet_20_Link">Windows Hyper-V</text:a> или <text:a xlink:type="simple" xlink:href="http://localhost:11113/bin/view/Хостинг/Виртуализация/Windows%20Subsystem%20for%20Linux%20%7C%20WSL/" text:style-name="Internet_20_link" text:visited-style-name="Visited_20_Internet_20_Link">WSL</text:a>)<text:line-break/>Есть возможность шаринга папки из Windows в контейнер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Есть возможность использовать <text:a xlink:type="simple" xlink:href="http://localhost:11113/bin/view/Хостинг/Виртуализация/Docker/" text:style-name="Internet_20_link" text:visited-style-name="Visited_20_Internet_20_Link">Docker</text:a> контейнеры, <text:a xlink:type="simple" xlink:href="http://localhost:11113/bin/view/Хостинг/Виртуализация/Docker/Docker-Compose/" text:style-name="Internet_20_link" text:visited-style-name="Visited_20_Internet_20_Link">Docker-Compose</text:a>, <text:a xlink:type="simple" xlink:href="http://localhost:11113/bin/view/Хостинг/Оркестраторы/Kubernetes/" text:style-name="Internet_20_link" text:visited-style-name="Visited_20_Internet_20_Link">Kubernetes</text:a>.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Настройка daemon.json.<text:line-break/>Docker icon in taskbar &gt; Click Settings &gt; Click Docker Engine <text:line-break/><text:line-break/>Cannot find the daemon.json file in windows 10 after docker-desktop installation<text:line-break/><text:a xlink:type="simple" xlink:href="https://stackoverflow.com/questions/55351659/cannot-find-the-daemon-json-file-in-windows-10-after-docker-desktop-installation" text:style-name="Internet_20_link" text:visited-style-name="Visited_20_Internet_20_Link">https://stackoverflow.com/questions/55351659/cannot-find-the-daemon-json-file-in-windows-10-after-docker-desktop-installation</text:a>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P5">На некоторых версиях наблюдается повышенное потребление памяти процессом (возможно утечка памяти)<text:line-break/>com.docker.backend.exe</text:p>
                      </table:table-cell>
                      <table:table-cell table:style-name="Table4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4.A1" office:value-type="string">
                        <text:p text:style-name="P5"> 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 Desktop - Docker Desktop </dc:title>
    <meta:document-statistic meta:table-count="4" meta:image-count="0" meta:object-count="0" meta:page-count="3" meta:paragraph-count="35" meta:word-count="121" meta:character-count="1224" meta:non-whitespace-character-count="1093"/>
    <meta:generator>LibreOffice/24.2.7.2$Linux_X86_64 LibreOffice_project/420$Build-2</meta:generator>
    <meta:user-defined meta:name="language">ru</meta:user-defined>
  </office:meta>
</office:document-meta>
</file>