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ker - Docker-Compose </text:p>
      <text:p text:style-name="Horizontal_20_Line"/>
      <text:p text:style-name="Horizontal_20_Line"/>
      <text:p text:style-name="P4">Page / - Изменено Alexandr Fokin в 2020/08/31 13:27 </text:p>
      <text:p text:style-name="Horizontal_20_Line"/>
      <text:h text:style-name="P2" text:outline-level="1">Docker-Compose </text:h>
      <text:p text:style-name="P7">Изменено Alexandr Fokin</text:p>
      <text:p text:style-name="P7">в 2020/08/31 13:2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Docker-Compose - это инструмент командной строки для определения и для управления несколькими мульти-контейнерами приложений Docker. Фактически, Благодаря Compose можно запускать несколько Docker-контейнеров с помощью одной команды. Это позволит в создать контейнер как службу.</text:p>
            <text:p text:style-name="Text_20_body">COMPOSE команды</text:p>
            <text:p text:style-name="Text_20_body">docker-compose up - запустить создание compose стека на основе .yml файла в текущей папке с выводом информации в консоль.<text:line-break/>-d - Не блокировать консоль запущенным стеком</text:p>
            <text:p text:style-name="Text_20_body">docker-compose down - остановить контейнеры стека yml файла текущей папки<text:line-break/>-v - удалить volumes и networks стека</text:p>
            <text:p text:style-name="Text_20_body">docker-compose ps - просмотреть compose стеки</text:p>
            <text:p text:style-name="Text_20_body">docker-compose stop - остановить контейнеры стека yml файла текущей папки</text:p>
            <text:p text:style-name="Text_20_body">docker-compose rm - удалить контейнеры стека</text:p>
            <text:p text:style-name="Text_20_body">УСТАНОВКА<text:line-break/>Centos<text:line-break/><text:a xlink:type="simple" xlink:href="https://www.8host.com/blog/ustanovka-i-ispolzovanie-docker-compose-na-centos-7/" text:style-name="Internet_20_link" text:visited-style-name="Visited_20_Internet_20_Link">https://www.8host.com/blog/ustanovka-i-ispolzovanie-docker-compose-na-centos-7/</text:a></text:p>
            <text:p text:style-name="Text_20_body">*.YML<text:line-break/>docker-compose.yml — файл, описывающий совокупность сервисов, каждый из которых будет запущен в отдельном контейнере.</text:p>
            <text:p text:style-name="Text_20_body">параметр link<text:line-break/><text:a xlink:type="simple" xlink:href="https://habr.com/post/260053/" text:style-name="Internet_20_link" text:visited-style-name="Visited_20_Internet_20_Link">https://habr.com/post/260053/</text:a><text:line-break/><text:a xlink:type="simple" xlink:href="https://stackoverflow.com/questions/35297093/links-between-containers-not-working-with-docker-compose-version-2" text:style-name="Internet_20_link" text:visited-style-name="Visited_20_Internet_20_Link">https://stackoverflow.com/questions/35297093/links-between-containers-not-working-with-docker-compose-version-2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.Docker-Compose - Docker-Compose </dc:title>
    <meta:document-statistic meta:table-count="0" meta:image-count="0" meta:object-count="0" meta:page-count="3" meta:paragraph-count="16" meta:word-count="141" meta:character-count="1248" meta:non-whitespace-character-count="1119"/>
    <meta:generator>LibreOffice/24.2.7.2$Linux_X86_64 LibreOffice_project/420$Build-2</meta:generator>
    <meta:user-defined meta:name="language">ru</meta:user-defined>
  </office:meta>
</office:document-meta>
</file>