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ocker - Docker-Compose </text:p>
      <text:p text:style-name="Horizontal_20_Line"/>
      <text:p text:style-name="Horizontal_20_Line"/>
      <text:p text:style-name="P4">Page / - Изменено Alexandr Fokin в 2022/11/27 17:44 </text:p>
      <text:p text:style-name="Horizontal_20_Line"/>
      <text:h text:style-name="P2" text:outline-level="1">Docker-Compose </text:h>
      <text:p text:style-name="P7">Изменено Alexandr Fokin</text:p>
      <text:p text:style-name="P7">в 2022/11/27 17:44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Docker-Compose - это инструмент для определения и для управления группой связанных контейнеров как одним проектом.</text:p>
            <text:p text:style-name="Horizontal_20_Line"/>
            <text:p text:style-name="Text_20_body">docker-compose.yml — файл, описывающий проект, состоящий из совокупность сервисов, каждый из которых будет запущен в отдельном контейнере.</text:p>
            <text:p text:style-name="Text_20_body">Команды</text:p>
            <text:p text:style-name="P4">// Запустить создание compose стека на основе .yml файла в текущей папке с выводом информации в консоль.<text:line-break/>docker-compose up <text:line-break/>// -d - Не блокировать консоль запущенным стеком<text:line-break/><text:line-break/>// Остановить контейнеры стека yml файла текущей папки<text:line-break/>docker-compose down<text:line-break/>// -v - удалить volumes и networks стека<text:line-break/><text:line-break/>// просмотреть compose стеки<text:line-break/>docker-compose ps<text:line-break/><text:line-break/>// остановить контейнеры стека yml файла текущей папки<text:line-break/>docker-compose stop<text:line-break/><text:line-break/>// удалить контейнеры стека<text:line-break/>docker-compose rm</text:p>
            <text:p text:style-name="Horizontal_20_Line"/>
            <text:p text:style-name="Text_20_body">УСТАНОВКА</text:p>
            <text:p text:style-name="Text_20_body">УСТАНОВКА И ИСПОЛЬЗОВАНИЕ DOCKER COMPOSE НА CENTOS 7<text:line-break/><text:a xlink:type="simple" xlink:href="https://www.8host.com/blog/ustanovka-i-ispolzovanie-docker-compose-na-centos-7/" text:style-name="Internet_20_link" text:visited-style-name="Visited_20_Internet_20_Link">https://www.8host.com/blog/ustanovka-i-ispolzovanie-docker-compose-na-centos-7/</text:a></text:p>
            <text:p text:style-name="Text_20_body">Параметр link</text:p>
            <text:p text:style-name="Text_20_body">Как связать Docker-контейнеры, не заставляя приложение читать переменные окружения<text:line-break/><text:a xlink:type="simple" xlink:href="https://habr.com/post/260053/" text:style-name="Internet_20_link" text:visited-style-name="Visited_20_Internet_20_Link">https://habr.com/post/260053/</text:a></text:p>
            <text:p text:style-name="Text_20_body">Как связать Docker-контейнеры, не заставляя приложение читать переменные окружения<text:line-break/><text:a xlink:type="simple" xlink:href="https://stackoverflow.com/questions/35297093/links-between-containers-not-working-with-docker-compose-version-2" text:style-name="Internet_20_link" text:visited-style-name="Visited_20_Internet_20_Link">https://stackoverflow.com/questions/35297093/links-between-containers-not-working-with-docker-compose-version-2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Хостинг.Виртуализация.Docker.Docker-Compose - Docker-Compose </dc:title>
    <meta:document-statistic meta:table-count="0" meta:image-count="0" meta:object-count="0" meta:page-count="3" meta:paragraph-count="15" meta:word-count="151" meta:character-count="1321" meta:non-whitespace-character-count="1176"/>
    <meta:generator>LibreOffice/24.2.7.2$Linux_X86_64 LibreOffice_project/420$Build-2</meta:generator>
    <meta:user-defined meta:name="language">ru</meta:user-defined>
  </office:meta>
</office:document-meta>
</file>