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4.5889in"/>
    </style:style>
    <style:style style:name="Table1.B" style:family="table-column">
      <style:table-column-properties style:column-width="2.7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cker - Docker-Compose </text:p>
      <text:p text:style-name="Horizontal_20_Line"/>
      <text:p text:style-name="Horizontal_20_Line"/>
      <text:p text:style-name="P7">Page / - Изменено Alexandr Fokin в 2022/12/27 15:55 </text:p>
      <text:p text:style-name="Horizontal_20_Line"/>
      <text:h text:style-name="P2" text:outline-level="1">Docker-Compose </text:h>
      <text:p text:style-name="P10">Изменено Alexandr Fokin</text:p>
      <text:p text:style-name="P10">в 2022/12/27 15:55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Docker-Compose - это инструмент для определения и для управления группой связанных <text:a xlink:type="simple" xlink:href="http://localhost:11113/bin/view/Хостинг/Виртуализация/Docker/" text:style-name="Internet_20_link" text:visited-style-name="Visited_20_Internet_20_Link">Docker</text:a> контейнеров как одним проектом.</text:p>
            <text:p text:style-name="Horizontal_20_Line"/>
            <text:p text:style-name="Text_20_body">docker-compose.yml — файл, описывающий проект, состоящий из совокупность сервисов, каждый из которых будет запущен в отдельном контейнере.</text:p>
            <text:p text:style-name="Text_20_body">Команды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Запустить создание compose стека на основе .yml файла в текущей папке с выводом информации в консоль</text:p>
                </table:table-cell>
                <table:table-cell table:style-name="Table1.A1" office:value-type="string">
                  <text:p text:style-name="P5">docker-compose up <text:line-break/>// -d - Не блокировать консоль запущенным стеком</text:p>
                </table:table-cell>
              </table:table-row>
              <table:table-row>
                <table:table-cell table:style-name="Table1.A1" office:value-type="string">
                  <text:p text:style-name="P5">Остановить контейнеры стека yml файла текущей папки и удалить стек</text:p>
                </table:table-cell>
                <table:table-cell table:style-name="Table1.A1" office:value-type="string">
                  <text:p text:style-name="P5">docker-compose down<text:line-break/>// -v - удалить volumes и networks стека</text:p>
                </table:table-cell>
              </table:table-row>
              <table:table-row>
                <table:table-cell table:style-name="Table1.A1" office:value-type="string">
                  <text:p text:style-name="P5">Просмотреть список стеков</text:p>
                </table:table-cell>
                <table:table-cell table:style-name="Table1.A1" office:value-type="string">
                  <text:p text:style-name="P5">docker-compose ls</text:p>
                </table:table-cell>
              </table:table-row>
              <table:table-row>
                <table:table-cell table:style-name="Table1.A1" office:value-type="string">
                  <text:p text:style-name="P5">Просмотреть список контейнеров стека</text:p>
                </table:table-cell>
                <table:table-cell table:style-name="Table1.A1" office:value-type="string">
                  <text:p text:style-name="P5">docker-compose ps</text:p>
                </table:table-cell>
              </table:table-row>
              <table:table-row>
                <table:table-cell table:style-name="Table1.A1" office:value-type="string">
                  <text:p text:style-name="P5">Остановить контейнеры стека yml файла текущей папки</text:p>
                </table:table-cell>
                <table:table-cell table:style-name="Table1.A1" office:value-type="string">
                  <text:p text:style-name="P5">docker-compose ps</text:p>
                </table:table-cell>
              </table:table-row>
              <table:table-row>
                <table:table-cell table:style-name="Table1.A1" office:value-type="string">
                  <text:p text:style-name="P5">Удалить контейнеры стека</text:p>
                </table:table-cell>
                <table:table-cell table:style-name="Table1.A1" office:value-type="string">
                  <text:p text:style-name="Table_20_Contents">docker-compose rm</text:p>
                </table:table-cell>
              </table:table-row>
            </table:table>
            <text:p text:style-name="Horizontal_20_Line"/>
            <text:p text:style-name="Text_20_body"><text:a xlink:type="simple" xlink:href="http://localhost:11113/bin/view/Хостинг/Виртуализация/Docker/Установка/" text:style-name="Internet_20_link" text:visited-style-name="Visited_20_Internet_20_Link">Установка</text:a></text:p>
            <text:p text:style-name="Horizontal_20_Line"/>
            <text:p text:style-name="Text_20_body">Параметр link</text:p>
            <text:p text:style-name="Text_20_body">Как связать Docker-контейнеры, не заставляя приложение читать переменные окружения<text:line-break/><text:a xlink:type="simple" xlink:href="https://habr.com/post/260053/" text:style-name="Internet_20_link" text:visited-style-name="Visited_20_Internet_20_Link">https://habr.com/post/260053/</text:a></text:p>
            <text:p text:style-name="Text_20_body">Как связать Docker-контейнеры, не заставляя приложение читать переменные окружения<text:line-break/><text:a xlink:type="simple" xlink:href="https://stackoverflow.com/questions/35297093/links-between-containers-not-working-with-docker-compose-version-2" text:style-name="Internet_20_link" text:visited-style-name="Visited_20_Internet_20_Link">https://stackoverflow.com/questions/35297093/links-between-containers-not-working-with-docker-compose-version-2</text:a></text:p>
            <text:p text:style-name="Text_20_body">How to specify Memory &amp; CPU limit in docker compose version 3<text:line-break/><text:a xlink:type="simple" xlink:href="https://stackoverflow.com/questions/42345235/how-to-specify-memory-cpu-limit-in-docker-compose-version-3" text:style-name="Internet_20_link" text:visited-style-name="Visited_20_Internet_20_Link">https://stackoverflow.com/questions/42345235/how-to-specify-memory-cpu-limit-in-docker-compose-version-3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Базы%20данных/NoSQL/Табличная%20структура/ClickHouse/ClickHouse.%20Установка/" text:style-name="Internet_20_link" text:visited-style-name="Visited_20_Internet_20_Link">ClickHouse. Установка</text:a></text:p>
              </text:list-item>
              <text:list-item>
                <text:p text:style-name="P12"><text:a xlink:type="simple" xlink:href="http://localhost:11113/bin/view/Разработка/Логи%2C%20трассировка%2C%20мониторинг/Мониторинг/Prometheus/Prometheus.%20Установка/" text:style-name="Internet_20_link" text:visited-style-name="Visited_20_Internet_20_Link">Prometheus. Установка</text:a></text:p>
              </text:list-item>
              <text:list-item>
                <text:p text:style-name="P12"><text:a xlink:type="simple" xlink:href="http://localhost:11113/bin/view/Хостинг/Виртуализация/Docker/Docker%20Desktop/" text:style-name="Internet_20_link" text:visited-style-name="Visited_20_Internet_20_Link">Docker Desktop</text:a></text:p>
              </text:list-item>
              <text:list-item>
                <text:p text:style-name="P12"><text:a xlink:type="simple" xlink:href="http://localhost:11113/bin/view/Разработка/Базы%20данных/Другие%20инструменты%20и%20хранилища/Grafana/Grafana.%20Установка/" text:style-name="Internet_20_link" text:visited-style-name="Visited_20_Internet_20_Link"><text:soft-page-break/>Grafana. Установка</text:a></text:p>
              </text:list-item>
              <text:list-item>
                <text:p text:style-name="P12"><text:a xlink:type="simple" xlink:href="http://localhost:11113/bin/view/Разработка/Логи%2C%20трассировка%2C%20мониторинг/Трассировка/Jaeger/Jaeger.%20Установка/" text:style-name="Internet_20_link" text:visited-style-name="Visited_20_Internet_20_Link">Jaeger. Установка</text:a></text:p>
              </text:list-item>
              <text:list-item>
                <text:p text:style-name="P12"><text:a xlink:type="simple" xlink:href="http://localhost:11113/bin/view/Разработка/Тестирование/TestContainers/Fluent%20docker/" text:style-name="Internet_20_link" text:visited-style-name="Visited_20_Internet_20_Link">Fluent docker</text:a></text:p>
              </text:list-item>
              <text:list-item>
                <text:p text:style-name="P12"><text:a xlink:type="simple" xlink:href="http://localhost:11113/bin/view/Хостинг/Виртуализация/Docker/Установка/" text:style-name="Internet_20_link" text:visited-style-name="Visited_20_Internet_20_Link">Установка</text:a></text:p>
              </text:list-item>
              <text:list-item>
                <text:p text:style-name="P12"><text:a xlink:type="simple" xlink:href="http://localhost:11113/bin/view/Движки%20управления%20информацией%20и%20процессами%2C%20CRM/Вики%20движки%20и%20заметки/XWiki/XWiki.%20Установка/" text:style-name="Internet_20_link" text:visited-style-name="Visited_20_Internet_20_Link">XWiki. Установка</text:a></text:p>
              </text:list-item>
              <text:list-item>
                <text:p text:style-name="P11"><text:a xlink:type="simple" xlink:href="http://localhost:11113/bin/view/Разработка/Брокеры%20сообщений/Apache%20Kafka/Apache%20Kafka.%20Запуск/" text:style-name="Internet_20_link" text:visited-style-name="Visited_20_Internet_20_Link">Apache Kafka. Запуск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-Compose - Docker-Compose </dc:title>
    <meta:document-statistic meta:table-count="1" meta:image-count="0" meta:object-count="0" meta:page-count="4" meta:paragraph-count="38" meta:word-count="193" meta:character-count="1609" meta:non-whitespace-character-count="1458"/>
    <meta:generator>LibreOffice/24.2.7.2$Linux_X86_64 LibreOffice_project/420$Build-2</meta:generator>
    <meta:user-defined meta:name="language">ru</meta:user-defined>
  </office:meta>
</office:document-meta>
</file>