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cker. Механизмы - Сети </text:p>
      <text:p text:style-name="Horizontal_20_Line"/>
      <text:p text:style-name="Horizontal_20_Line"/>
      <text:p text:style-name="P7">Page / - Изменено Alexandr Fokin в 2024/11/18 22:33 </text:p>
      <text:p text:style-name="Horizontal_20_Line"/>
      <text:h text:style-name="P2" text:outline-level="1">Сети </text:h>
      <text:p text:style-name="P10">Изменено Alexandr Fokin</text:p>
      <text:p text:style-name="P10">в 2024/11/18 22:3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Networking overview<text:line-break/><text:a xlink:type="simple" xlink:href="https://docs.docker.com/network" text:style-name="Internet_20_link" text:visited-style-name="Visited_20_Internet_20_Link">https://docs.docker.com/network</text:a></text:p>
                  <text:p text:style-name="P4">Networking in Compose<text:line-break/><text:a xlink:type="simple" xlink:href="https://docs.docker.com/compose/networking/" text:style-name="Internet_20_link" text:visited-style-name="Visited_20_Internet_20_Link">https://docs.docker.com/compose/networking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Как получить доступ из одного докер-контейнера в другой докер-контейнер<text:line-break/><text:a xlink:type="simple" xlink:href="https://habr.com/ru/post/554190/" text:style-name="Internet_20_link" text:visited-style-name="Visited_20_Internet_20_Link">https://habr.com/ru/post/554190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From inside of a Docker container, how do I connect to the localhost of the machine?<text:line-break/><text:a xlink:type="simple" xlink:href="https://stackoverflow.com/questions/24319662/from-inside-of-a-docker-container-how-do-i-connect-to-the-localhost-of-the-mach" text:style-name="Internet_20_link" text:visited-style-name="Visited_20_Internet_20_Link">https://stackoverflow.com/questions/24319662/from-inside-of-a-docker-container-how-do-i-connect-to-the-localhost-of-the-mach</text:a><text:line-break/><text:line-break/>host.docker.internal<text:line-break/>Host файл: 192.168.1.42 host.docker.internal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Ограничение биндинга адреса (localhost или другой ip).<text:line-break/>Может использоваться для ограничения доступа к ресурсу только с текущей машины или, например, только внутри VPN сети.<text:line-break/><text:line-break/>Make container accessible only from localhost<text:line-break/><text:a xlink:type="simple" xlink:href="https://stackoverflow.com/questions/39404280/make-container-accessible-only-from-localhost" text:style-name="Internet_20_link" text:visited-style-name="Visited_20_Internet_20_Link">https://stackoverflow.com/questions/39404280/make-container-accessible-only-from-localhost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Механизмы.Сети - Сети </dc:title>
    <meta:document-statistic meta:table-count="1" meta:image-count="0" meta:object-count="0" meta:page-count="3" meta:paragraph-count="15" meta:word-count="91" meta:character-count="943" meta:non-whitespace-character-count="854"/>
    <meta:generator>LibreOffice/24.2.7.2$Linux_X86_64 LibreOffice_project/420$Build-2</meta:generator>
    <meta:user-defined meta:name="language">ru</meta:user-defined>
  </office:meta>
</office:document-meta>
</file>