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7896in"/>
    </style:style>
    <style:style style:name="Table1.B" style:family="table-column">
      <style:table-column-properties style:column-width="4.529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2.7924in"/>
    </style:style>
    <style:style style:name="Table2.B" style:family="table-column">
      <style:table-column-properties style:column-width="4.526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ocker - Docker. Мониторинг </text:p>
      <text:p text:style-name="Horizontal_20_Line"/>
      <text:p text:style-name="Horizontal_20_Line"/>
      <text:p text:style-name="P5">Page / - Изменено Alexandr Fokin в 2022/12/17 14:31 </text:p>
      <text:p text:style-name="Horizontal_20_Line"/>
      <text:h text:style-name="P2" text:outline-level="1">Docker. Мониторинг </text:h>
      <text:p text:style-name="P8">Изменено Alexandr Fokin</text:p>
      <text:p text:style-name="P8">в 2022/12/17 14:31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Мониторинг докер-хостов, контейнеров и контейнерных служб<text:line-break/><text:a xlink:type="simple" xlink:href="https://habr.com/ru/company/southbridge/blog/314212/" text:style-name="Internet_20_link" text:visited-style-name="Visited_20_Internet_20_Link">https://habr.com/ru/company/southbridge/blog/314212/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Collect Docker metrics with Prometheus<text:line-break/><text:a xlink:type="simple" xlink:href="https://docs.docker.com/config/daemon/prometheus/" text:style-name="Internet_20_link" text:visited-style-name="Visited_20_Internet_20_Link">https://docs.docker.com/config/daemon/prometheus/</text:a></text:p>
                </table:table-cell>
                <table:table-cell table:style-name="Table1.A1" office:value-type="string">
                  <text:p text:style-name="P3">Экспериментальный функционал сервиса Docker, по предоставлению отдельного endpoint для <text:a xlink:type="simple" xlink:href="http://localhost:11113/bin/create/Разработка/Логи%2C%20трассировка%2C%20метрики%2C%20мониторинг/Мониторинг/Prometheus/WebHome?parent=Хостинг.Виртуализация.Docker.Docker%5C.+Мониторинг.WebHome" text:style-name="Internet_20_link" text:visited-style-name="Visited_20_Internet_20_Link">Prometheus</text:a>.</text:p>
                </table:table-cell>
              </table:table-row>
              <table:table-row>
                <table:table-cell table:style-name="Table1.A1" office:value-type="string">
                  <text:p text:style-name="P3">MONITORING DOCKER CONTAINER METRICS USING CADVISOR<text:line-break/><text:a xlink:type="simple" xlink:href="https://prometheus.io/docs/guides/cadvisor/" text:style-name="Internet_20_link" text:visited-style-name="Visited_20_Internet_20_Link">https://prometheus.io/docs/guides/cadvisor/</text:a></text:p>
                </table:table-cell>
                <table:table-cell table:style-name="Table1.A1" office:value-type="string">
                  <text:p text:style-name="Table_20_Contents">Stack: <text:a xlink:type="simple" xlink:href="http://localhost:11113/bin/create/Разработка/Логи%2C%20трассировка%2C%20метрики%2C%20мониторинг/Мониторинг/Prometheus/WebHome?parent=Хостинг.Виртуализация.Docker.Docker%5C.+Мониторинг.WebHome" text:style-name="Internet_20_link" text:visited-style-name="Visited_20_Internet_20_Link">Prometheus</text:a> + cadvisor</text:p>
                </table:table-cell>
              </table:table-row>
            </table:table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3">Container Adviso<text:line-break/>google/cadvisor<text:line-break/><text:a xlink:type="simple" xlink:href="https://github.com/google/cadvisor" text:style-name="Internet_20_link" text:visited-style-name="Visited_20_Internet_20_Link">https://github.com/google/cadvisor</text:a></text:p>
                </table:table-cell>
                <table:table-cell table:style-name="Table2.A1" office:value-type="string">
                  <text:p text:style-name="P3"> </text:p>
                </table:table-cell>
              </table:table-row>
              <table:table-row>
                <table:table-cell table:style-name="Table2.A1" office:value-type="string">
                  <text:p text:style-name="P3">prometheus-net/docker_exporter<text:line-break/><text:a xlink:type="simple" xlink:href="https://github.com/prometheus-net/docker_exporter" text:style-name="Internet_20_link" text:visited-style-name="Visited_20_Internet_20_Link">https://github.com/prometheus-net/docker_exporter</text:a></text:p>
                </table:table-cell>
                <table:table-cell table:style-name="Table2.A1" office:value-type="string">
                  <text:p text:style-name="P3">Приложение для получения метрик от локальной сервиса Docker, <text:a xlink:type="simple" xlink:href="http://localhost:11113/bin/view/Разработка/Базы%20данных/Другие%20инструменты%20и%20хранилища/Grafana/" text:style-name="Internet_20_link" text:visited-style-name="Visited_20_Internet_20_Link">Grafana</text:a> панель.<text:line-break/>Не поддерживается, устарел.</text:p>
                </table:table-cell>
              </table:table-row>
              <table:table-row>
                <table:table-cell table:style-name="Table2.A1" office:value-type="string">
                  <text:p text:style-name="P3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.Docker\. Мониторинг - Docker. Мониторинг </dc:title>
    <meta:document-statistic meta:table-count="2" meta:image-count="0" meta:object-count="0" meta:page-count="3" meta:paragraph-count="19" meta:word-count="75" meta:character-count="824" meta:non-whitespace-character-count="755"/>
    <meta:generator>LibreOffice/24.2.7.2$Linux_X86_64 LibreOffice_project/420$Build-2</meta:generator>
    <meta:user-defined meta:name="language">ru</meta:user-defined>
  </office:meta>
</office:document-meta>
</file>