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8.099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977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9382in" table:align="left"/>
    </style:style>
    <style:style style:name="Table2.A" style:family="table-column">
      <style:table-column-properties style:column-width="3.2333in"/>
    </style:style>
    <style:style style:name="Table2.B" style:family="table-column">
      <style:table-column-properties style:column-width="4.704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666in" table:align="left"/>
    </style:style>
    <style:style style:name="Table3.A" style:family="table-column">
      <style:table-column-properties style:column-width="4.666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666in" table:align="left"/>
    </style:style>
    <style:style style:name="Table4.A" style:family="table-column">
      <style:table-column-properties style:column-width="4.666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7.9382in" table:align="left"/>
    </style:style>
    <style:style style:name="Table5.A" style:family="table-column">
      <style:table-column-properties style:column-width="7.9382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7.9382in" table:align="left"/>
    </style:style>
    <style:style style:name="Table6.A" style:family="table-column">
      <style:table-column-properties style:column-width="3.9729in"/>
    </style:style>
    <style:style style:name="Table6.B" style:family="table-column">
      <style:table-column-properties style:column-width="3.9653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3.934in" table:align="left"/>
    </style:style>
    <style:style style:name="Table7.A" style:family="table-column">
      <style:table-column-properties style:column-width="3.0479in"/>
    </style:style>
    <style:style style:name="Table7.B" style:family="table-column">
      <style:table-column-properties style:column-width="0.8861in"/>
    </style:style>
    <style:style style:name="Table7.A1" style:family="table-cell">
      <style:table-cell-properties style:vertical-align="middle" fo:padding="0.0194in" fo:border="none"/>
    </style:style>
    <style:style style:name="Table2" style:family="table">
      <style:table-properties style:width="7.9382in" table:align="left"/>
    </style:style>
    <style:style style:name="Table2.A" style:family="table-column">
      <style:table-column-properties style:column-width="3.2333in"/>
    </style:style>
    <style:style style:name="Table2.B" style:family="table-column">
      <style:table-column-properties style:column-width="4.704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666in" table:align="left"/>
    </style:style>
    <style:style style:name="Table3.A" style:family="table-column">
      <style:table-column-properties style:column-width="4.666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666in" table:align="left"/>
    </style:style>
    <style:style style:name="Table4.A" style:family="table-column">
      <style:table-column-properties style:column-width="4.666in"/>
    </style:style>
    <style:style style:name="Table4.A1" style:family="table-cell">
      <style:table-cell-properties style:vertical-align="middle" fo:padding="0.0194in" fo:border="none"/>
    </style:style>
    <style:style style:name="Table3" style:family="table">
      <style:table-properties style:width="4.666in" table:align="left"/>
    </style:style>
    <style:style style:name="Table3.A" style:family="table-column">
      <style:table-column-properties style:column-width="4.666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666in" table:align="left"/>
    </style:style>
    <style:style style:name="Table4.A" style:family="table-column">
      <style:table-column-properties style:column-width="4.666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7.9382in" table:align="left"/>
    </style:style>
    <style:style style:name="Table5.A" style:family="table-column">
      <style:table-column-properties style:column-width="7.9382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7.9382in" table:align="left"/>
    </style:style>
    <style:style style:name="Table6.A" style:family="table-column">
      <style:table-column-properties style:column-width="3.9729in"/>
    </style:style>
    <style:style style:name="Table6.B" style:family="table-column">
      <style:table-column-properties style:column-width="3.9653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3.934in" table:align="left"/>
    </style:style>
    <style:style style:name="Table7.A" style:family="table-column">
      <style:table-column-properties style:column-width="3.0479in"/>
    </style:style>
    <style:style style:name="Table7.B" style:family="table-column">
      <style:table-column-properties style:column-width="0.8861in"/>
    </style:style>
    <style:style style:name="Table7.A1" style:family="table-cell">
      <style:table-cell-properties style:vertical-align="middle" fo:padding="0.0194in" fo:border="none"/>
    </style:style>
    <style:style style:name="Table7" style:family="table">
      <style:table-properties style:width="3.934in" table:align="left"/>
    </style:style>
    <style:style style:name="Table7.A" style:family="table-column">
      <style:table-column-properties style:column-width="3.0479in"/>
    </style:style>
    <style:style style:name="Table7.B" style:family="table-column">
      <style:table-column-properties style:column-width="0.8861in"/>
    </style:style>
    <style:style style:name="Table7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cker. Образы - Nginx proxy </text:p>
      <text:p text:style-name="Horizontal_20_Line"/>
      <text:p text:style-name="Horizontal_20_Line"/>
      <text:p text:style-name="P8">Page / - Изменено Alexandr Fokin в 2024/11/23 17:12 </text:p>
      <text:p text:style-name="Horizontal_20_Line"/>
      <text:h text:style-name="P2" text:outline-level="1">Nginx proxy </text:h>
      <text:p text:style-name="P11">Изменено Alexandr Fokin</text:p>
      <text:p text:style-name="P11">в 2024/11/23 17:12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Данные контейнеры позволяют сравнительно легко организовать проксирование запросов по доменам, расположенном на одном хосте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jwilder / nginx-proxy</text:p>
                      </table:table-cell>
                      <table:table-cell table:style-name="Table2.A1" office:value-type="string">
                        <table:table table:name="Table3" table:style-name="Table3">
                          <table:table-column table:style-name="Table3.A"/>
                          <table:table-row>
                            <table:table-cell table:style-name="Table3.A1" office:value-type="string">
                              <text:p text:style-name="Table_20_Contents">Контейнер с конфигурацией, позволяющий автоматически обнаруживать контейнеры (используется маркировка) и конфигурировать <text:a xlink:type="simple" xlink:href="http://localhost:11113/bin/view/Сети/Протоколы/HTTP%201.1/" text:style-name="Internet_20_link" text:visited-style-name="Visited_20_Internet_20_Link">HTTP</text:a> reverse proxy.<text:line-break/>Выступает в роли общей точки входа (порты 80 и 443), направляет запрос в контейнер обработчик.<text:line-break/>Для маршрутизации (и сопоставления) используются домены (предполагает наличие <text:a xlink:type="simple" xlink:href="http://localhost:11113/bin/view/Сети/Механизмы/DNS/" text:style-name="Internet_20_link" text:visited-style-name="Visited_20_Internet_20_Link">DNS</text:a> и доменного имени).<text:line-break/>В контейнере сервисе необходимо указать домен и порт, он должен иметь общую сеть с proxy.</text:p>
                            </table:table-cell>
                          </table:table-row>
                          <table:table-row>
                            <table:table-cell table:style-name="Table3.A1" office:value-type="string">
                              <text:p text:style-name="Table_20_Contents">VIRTUAL_HOST=&lt;домен&gt;<text:line-break/>VIRTUAL_PORT=&lt;порт&gt;</text:p>
                            </table:table-cell>
                          </table:table-row>
                        </table:table>
                        <text:p text:style-name="P5"/>
                      </table:table-cell>
                    </table:table-row>
                    <table:table-row>
                      <table:table-cell table:style-name="Table2.A1" office:value-type="string">
                        <text:p text:style-name="P3">jrcs / letsencrypt-nginx-proxy-companion</text:p>
                      </table:table-cell>
                      <table:table-cell table:style-name="Table2.A1" office:value-type="string">
                        <table:table table:name="Table4" table:style-name="Table4">
                          <table:table-column table:style-name="Table4.A"/>
                          <table:table-row>
                            <table:table-cell table:style-name="Table4.A1" office:value-type="string">
                              <text:p text:style-name="Table_20_Contents">Контейнер, автоматизирующий процесс подключения <text:a xlink:type="simple" xlink:href="http://localhost:11113/bin/view/Сети/Протоколы/SSL/" text:style-name="Internet_20_link" text:visited-style-name="Visited_20_Internet_20_Link">SSL</text:a> сертификата для использования протокола HTTPS.<text:line-break/>Работа вместе с nginx-proxy.<text:line-break/>Для работы также добавляется еще один маркер, в котором также указан домен.</text:p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Table_20_Contents">LETSENCRYPT_HOST=&lt;домен&gt;</text:p>
                            </table:table-cell>
                          </table:table-row>
                        </table:table>
                        <text:p text:style-name="P4"/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5" table:style-name="Table5">
                    <table:table-column table:style-name="Table5.A"/>
                    <table:table-row>
                      <table:table-cell table:style-name="Table5.A1" office:value-type="string">
                        <text:p text:style-name="Table_20_Contents">Использование Docker для настройки обратного прокси Nginx с автоматической генерацией SSL<text:line-break/><text:a xlink:type="simple" xlink:href="https://andreyex.ru/linux/ispolzovanie-docker-dlya-nastrojki-obratnogo-proksi-nginx-s-avtomaticheskoj-generatsiej-ssl/" text:style-name="Internet_20_link" text:visited-style-name="Visited_20_Internet_20_Link">https://andreyex.ru/linux/ispolzovanie-docker-dlya-nastrojki-obratnogo-proksi-nginx-s-avtomaticheskoj-generatsiej-ssl/</text:a></text:p>
                      </table:table-cell>
                    </table:table-row>
                    <table:table-row>
                      <table:table-cell table:style-name="Table5.A1" office:value-type="string">
                        <text:p text:style-name="Table_20_Contents">Using Docker to Set up Nginx Reverse Proxy With Auto SSL Generation<text:line-break/><text:a xlink:type="simple" xlink:href="https://roman-academy.medium.com/using-docker-to-set-up-nginx-reverse-proxy-with-auto-ssl-generation-3a8a360b69ae" text:style-name="Internet_20_link" text:visited-style-name="Visited_20_Internet_20_Link">https://roman-academy.medium.com/using-docker-to-set-up-nginx-reverse-proxy-with-auto-ssl-generation-3a8a360b69ae</text:a></text:p>
                      </table:table-cell>
                    </table:table-row>
                    <table:table-row>
                      <table:table-cell table:style-name="Table5.A1" office:value-type="string">
                        <text:p text:style-name="Table_20_Contents">How to bring up a reverse proxy using the jwilder/nginx-proxy<text:line-break/><text:a xlink:type="simple" xlink:href="https://docs.exalate.com/docs/scripts-how-to-bring-up-a-reverse-proxy-using-the-jwildernginx-proxy" text:style-name="Internet_20_link" text:visited-style-name="Visited_20_Internet_20_Link">https://docs.exalate.com/docs/scripts-how-to-bring-up-a-reverse-proxy-using-the-jwildernginx-proxy</text:a>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6" table:style-name="Table6">
                    <table:table-column table:style-name="Table6.A"/>
                    <table:table-column table:style-name="Table6.B"/>
                    <table:table-row>
                      <table:table-cell table:style-name="Table6.A1" office:value-type="string">
                        <table:table table:name="Table7" table:style-name="Table7">
                          <table:table-column table:style-name="Table7.A"/>
                          <table:table-column table:style-name="Table7.B"/>
                          <table:table-row>
                            <table:table-cell table:style-name="Table7.A1" office:value-type="string">
                              <text:p text:style-name="P3">Точка входа - http порты.</text:p>
                            </table:table-cell>
                            <table:table-cell table:style-name="Table7.A1" office:value-type="string">
                              <text:p text:style-name="P3">80, 443</text:p>
                            </table:table-cell>
                          </table:table-row>
                          <table:table-row>
                            <table:table-cell table:style-name="Table7.A1" office:value-type="string">
                              <text:p text:style-name="P3">Общая сеть, к которой подключаются контейнеры сервисы.</text:p>
                            </table:table-cell>
                            <table:table-cell table:style-name="Table7.A1" office:value-type="string">
                              <text:p text:style-name="P3">proxyNet</text:p>
                            </table:table-cell>
                          </table:table-row>
                          <table:table-row>
                            <table:table-cell table:style-name="Table7.A1" office:value-type="string">
                              <text:p text:style-name="P3"> </text:p>
                            </table:table-cell>
                            <table:table-cell table:style-name="Table7.A1" office:value-type="string">
                              <text:p text:style-name="Table_20_Contents"> </text:p>
                            </table:table-cell>
                          </table:table-row>
                        </table:table>
                        <text:p text:style-name="P4"/>
                      </table:table-cell>
                      <table:table-cell table:style-name="Table6.A1" office:value-type="string">
                        <text:p text:style-name="P3"><text:span text:style-name="T1">services</text:span>:<text:line-break/><text:line-break/>   <text:span text:style-name="T1">reverse-proxy</text:span>:<text:line-break/>       <text:span text:style-name="T1">image</text:span>: <text:span text:style-name="T2">"jwilder/nginx-proxy:latest"</text:span><text:line-break/>       <text:span text:style-name="T1">container_name</text:span>: <text:span text:style-name="T2">"reverse-proxy"</text:span><text:line-break/>       <text:span text:style-name="T1">volumes</text:span>:<text:line-break/>            - <text:span text:style-name="T2">"html:/usr/share/nginx/html"</text:span><text:line-break/>            - <text:span text:style-name="T2">"dhparam:/etc/nginx/dhparam"</text:span><text:line-break/>            - <text:span text:style-name="T2">"vhost:/etc/nginx/vhost.d"</text:span><text:line-break/>            - <text:span text:style-name="T2">"certs:/etc/nginx/certs"</text:span><text:line-break/>            - <text:span text:style-name="T2">"/run/docker.sock:/tmp/docker.sock:ro"</text:span><text:line-break/>       <text:span text:style-name="T1">restart</text:span>: <text:span text:style-name="T2">"always"</text:span><text:line-break/>       <text:span text:style-name="T1">networks</text:span>: <text:line-break/><text:soft-page-break/>            - <text:span text:style-name="T2">"proxyNet"</text:span><text:line-break/>       <text:span text:style-name="T1">ports</text:span>:<text:line-break/>            - <text:span text:style-name="T2">"80:80"</text:span><text:line-break/>            - <text:span text:style-name="T2">"443:443"</text:span><text:line-break/><text:line-break/>   <text:span text:style-name="T1">letsencrypt</text:span>:<text:line-break/>       <text:span text:style-name="T1">image</text:span>: <text:span text:style-name="T2">"jrcs/letsencrypt-nginx-proxy-companion:latest"</text:span><text:line-break/>       <text:span text:style-name="T1">container_name</text:span>: <text:span text:style-name="T2">"letsencrypt-helper"</text:span><text:line-break/>       <text:span text:style-name="T1">volumes</text:span>:<text:line-break/>            - <text:span text:style-name="T2">"html:/usr/share/nginx/html"</text:span><text:line-break/>            - <text:span text:style-name="T2">"dhparam:/etc/nginx/dhparam"</text:span><text:line-break/>            - <text:span text:style-name="T2">"vhost:/etc/nginx/vhost.d"</text:span><text:line-break/>            - <text:span text:style-name="T2">"certs:/etc/nginx/certs"</text:span><text:line-break/>            - <text:span text:style-name="T2">"/var/run/docker.sock:/var/run/docker.sock:ro"</text:span><text:line-break/>       <text:span text:style-name="T1">environment</text:span>:<text:line-break/>           <text:span text:style-name="T1">NGINX_PROXY_CONTAINER</text:span>: <text:span text:style-name="T2">"reverse-proxy"</text:span><text:line-break/>           <text:span text:style-name="T1">DEFAULT_EMAIL</text:span>: <text:span text:style-name="T2">"user@domain.ru"</text:span><text:line-break/>       <text:span text:style-name="T1">restart</text:span>: <text:span text:style-name="T2">"always"</text:span><text:line-break/>       <text:span text:style-name="T1">depends_on</text:span>:<text:line-break/>            - <text:span text:style-name="T2">"reverse-proxy"</text:span><text:line-break/>       <text:span text:style-name="T1">networks</text:span>: <text:line-break/>            - <text:span text:style-name="T2">"proxyNet"</text:span><text:line-break/><text:span text:style-name="T1">volumes</text:span>:<text:line-break/> <text:span text:style-name="T1">certs</text:span>:<text:line-break/> <text:span text:style-name="T1">html</text:span>:<text:line-break/> <text:span text:style-name="T1">vhost</text:span>:<text:line-break/> <text:span text:style-name="T1">dhparam</text:span>:<text:line-break/><text:line-break/><text:span text:style-name="T1">networks</text:span>:<text:line-break/> <text:span text:style-name="T1">proxyNet</text:span>:<text:line-break/>   <text:span text:style-name="T1">external</text:span>: true</text:p>
                      </table:table-cell>
                    </table:table-row>
                    <table:table-row>
                      <table:table-cell table:style-name="Table6.A1" office:value-type="string">
                        <text:p text:style-name="Table_20_Contents"> </text:p>
                      </table:table-cell>
                      <table:table-cell table:style-name="Table6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6.A1" office:value-type="string">
                        <text:p text:style-name="Table_20_Contents"> </text:p>
                      </table:table-cell>
                      <table:table-cell table:style-name="Table6.A1" office:value-type="string">
                        <text:p text:style-name="Table_20_Contents"> </text:p>
                      </table:table-cell>
                    </table:table-row>
                  </table:table>
                  <text:p text:style-name="P6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Docker\. Образы.Nginx auto proxy for containers - Nginx proxy </dc:title>
    <meta:document-statistic meta:table-count="7" meta:image-count="0" meta:object-count="0" meta:page-count="4" meta:paragraph-count="33" meta:word-count="244" meta:character-count="2829" meta:non-whitespace-character-count="2279"/>
    <meta:generator>LibreOffice/24.2.7.2$Linux_X86_64 LibreOffice_project/420$Build-2</meta:generator>
    <meta:user-defined meta:name="language">ru</meta:user-defined>
  </office:meta>
</office:document-meta>
</file>