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ker. Образы - Portainer </text:p>
      <text:p text:style-name="Horizontal_20_Line"/>
      <text:p text:style-name="Horizontal_20_Line"/>
      <text:p text:style-name="P4">Page / - Изменено Alexandr Fokin в 2022/12/17 13:10 </text:p>
      <text:p text:style-name="Horizontal_20_Line"/>
      <text:h text:style-name="P2" text:outline-level="1">Portainer </text:h>
      <text:p text:style-name="P7">Изменено Alexandr Fokin</text:p>
      <text:p text:style-name="P7">в 2022/12/17 13:1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Portainer - это очень удобный графический интерфейс для управления Docker или Docker Swarm. Устанавливается он практически в одно действие - так как сам точно также является контейнером.</text:p>
            <text:p text:style-name="Text_20_body">Взаимодействует с<text:line-break/>Compose стек<text:line-break/>Контейнер<text:line-break/>Образ<text:line-break/>Сеть<text:line-break/>Хранилище Volume<text:line-break/>..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.Docker\. Образы.Portainer - Portainer </dc:title>
    <meta:document-statistic meta:table-count="0" meta:image-count="0" meta:object-count="0" meta:page-count="3" meta:paragraph-count="8" meta:word-count="58" meta:character-count="398" meta:non-whitespace-character-count="345"/>
    <meta:generator>LibreOffice/24.2.7.2$Linux_X86_64 LibreOffice_project/420$Build-2</meta:generator>
    <meta:user-defined meta:name="language">ru</meta:user-defined>
  </office:meta>
</office:document-meta>
</file>