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. Образы - Request debugger </text:p>
      <text:p text:style-name="Horizontal_20_Line"/>
      <text:p text:style-name="Horizontal_20_Line"/>
      <text:p text:style-name="P4">Page / - Изменено Alexandr Fokin в 2024/11/30 19:04 </text:p>
      <text:p text:style-name="Horizontal_20_Line"/>
      <text:h text:style-name="P2" text:outline-level="1">Request debugger </text:h>
      <text:p text:style-name="P7">Изменено Alexandr Fokin</text:p>
      <text:p text:style-name="P7">в 2024/11/30 19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SMYALTAMASH / requestdebugger<text:line-break/><text:a xlink:type="simple" xlink:href="https://github.com/SMYALTAMASH/requestdebugger" text:style-name="Internet_20_link" text:visited-style-name="Visited_20_Internet_20_Link">https://github.com/SMYALTAMASH/requestdebugg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Данное тестовое веб приложение отображает информацию о поступающих на него запросах (тело и заголовки).<text:line-break/>Данные пишутся в лог и в текстовый файл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Образы.Request debugger - Request debugger </dc:title>
    <meta:document-statistic meta:table-count="1" meta:image-count="0" meta:object-count="0" meta:page-count="3" meta:paragraph-count="13" meta:word-count="49" meta:character-count="379" meta:non-whitespace-character-count="330"/>
    <meta:generator>LibreOffice/24.2.7.2$Linux_X86_64 LibreOffice_project/420$Build-2</meta:generator>
    <meta:user-defined meta:name="language">ru</meta:user-defined>
  </office:meta>
</office:document-meta>
</file>