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722in"/>
    </style:style>
    <style:style style:name="Table1.B" style:family="table-column">
      <style:table-column-properties style:column-width="5.74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ba2121" loext:opacity="100%"/>
    </style:style>
    <style:style style:name="T2" style:family="text">
      <style:text-properties loext:padding="0.0193in" loext:border="0.06pt solid #ff0000"/>
    </style:style>
    <style:style style:name="T3" style:family="text">
      <style:text-properties fo:color="#3c7a7a" loext:opacity="100%" fo:font-style="italic"/>
    </style:style>
    <style:style style:name="T4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cker - Docker. Сценарии </text:p>
      <text:p text:style-name="Horizontal_20_Line"/>
      <text:p text:style-name="Horizontal_20_Line"/>
      <text:p text:style-name="P7">Page / - Изменено Alexandr Fokin в 2024/11/23 17:37 </text:p>
      <text:p text:style-name="Horizontal_20_Line"/>
      <text:h text:style-name="P2" text:outline-level="1">Docker. Сценарии </text:h>
      <text:p text:style-name="P10">Изменено Alexandr Fokin</text:p>
      <text:p text:style-name="P10">в 2024/11/23 17:37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Доступ в регистр по http</text:p>
                </table:table-cell>
                <table:table-cell table:style-name="Table1.A1" office:value-type="string">
                  <text:p text:style-name="P5">Docker repository server gave HTTP response to HTTPS client<text:line-break/><text:a xlink:type="simple" xlink:href="https://stackoverflow.com/questions/49674004/docker-repository-server-gave-http-response-to-https-client" text:style-name="Internet_20_link" text:visited-style-name="Visited_20_Internet_20_Link">https://stackoverflow.com/questions/49674004/docker-repository-server-gave-http-response-to-https-client</text:a></text:p>
                  <text:p text:style-name="P4">Необходимо прописать адрес регистра в конфигурацию /etc/docker/daemon.json и перезапустить службу.<text:line-break/><text:span text:style-name="T1">"insecure-registries"</text:span><text:span text:style-name="T2">:</text:span>[<text:span text:style-name="T1">"&lt;ip&gt;:&lt;port&gt;"</text:span>]</text:p>
                </table:table-cell>
              </table:table-row>
              <table:table-row>
                <table:table-cell table:style-name="Table1.A1" office:value-type="string">
                  <text:p text:style-name="P3">Отправка образа в регистр</text:p>
                </table:table-cell>
                <table:table-cell table:style-name="Table1.A1" office:value-type="string">
                  <text:p text:style-name="P5">How to push a docker image to a private repository<text:line-break/><text:a xlink:type="simple" xlink:href="https://stackoverflow.com/questions/28349392/how-to-push-a-docker-image-to-a-private-repository" text:style-name="Internet_20_link" text:visited-style-name="Visited_20_Internet_20_Link">https://stackoverflow.com/questions/28349392/how-to-push-a-docker-image-to-a-private-repository</text:a></text:p>
                  <text:p text:style-name="P3">docker tag &lt;SourceRegistryHost&gt;/&lt;name&gt;:latest &lt;TargerRegistryHost&gt;/&lt;name&gt;:latest<text:line-break/>docker push &lt;TargerRegistryHost&gt;/&lt;name&gt;:latest</text:p>
                </table:table-cell>
              </table:table-row>
              <table:table-row>
                <table:table-cell table:style-name="Table1.A1" office:value-type="string">
                  <text:p text:style-name="P3">Указание часового пояска для контейнера.</text:p>
                </table:table-cell>
                <table:table-cell table:style-name="Table1.A1" office:value-type="string">
                  <text:p text:style-name="P5">Docker. Изменить время внутри контейнера<text:line-break/><text:a xlink:type="simple" xlink:href="https://www.alexgur.ru/articles/6826/" text:style-name="Internet_20_link" text:visited-style-name="Visited_20_Internet_20_Link">https://www.alexgur.ru/articles/6826/</text:a></text:p>
                  <text:p text:style-name="P3"><text:span text:style-name="T3"># docker-compose</text:span><text:line-break/><text:span text:style-name="T4">environment</text:span>:<text:line-break/>  - TZ=America/Denver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\. Сценарии - Docker. Сценарии </dc:title>
    <meta:document-statistic meta:table-count="1" meta:image-count="0" meta:object-count="0" meta:page-count="3" meta:paragraph-count="17" meta:word-count="86" meta:character-count="939" meta:non-whitespace-character-count="861"/>
    <meta:generator>LibreOffice/24.2.7.2$Linux_X86_64 LibreOffice_project/420$Build-2</meta:generator>
    <meta:user-defined meta:name="language">ru</meta:user-defined>
  </office:meta>
</office:document-meta>
</file>